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1100000143ABB639A1943D625A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officeooo:paragraph-rsid="001ca2a6"/>
    </style:style>
    <style:style style:name="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alibri" officeooo:rsid="00227d8f" officeooo:paragraph-rsid="001ca2a6"/>
    </style:style>
    <style:style style:name="T1" style:family="text">
      <style:text-properties style:font-name="Calibri" fo:font-style="italic" officeooo:rsid="001ca2a6" style:font-style-asian="italic" style:font-style-complex="italic"/>
    </style:style>
    <style:style style:name="T2" style:family="text">
      <style:text-properties style:font-name="Calibri" fo:font-style="italic" officeooo:rsid="002ad406" style:font-style-asian="italic" style:font-style-complex="italic"/>
    </style:style>
    <style:style style:name="T3" style:family="text">
      <style:text-properties style:font-name="Calibri" fo:font-style="italic" officeooo:rsid="0028bef8" style:font-style-asian="italic" style:font-style-complex="italic"/>
    </style:style>
    <style:style style:name="T4" style:family="text">
      <style:text-properties style:font-name="Calibri" fo:font-style="italic" officeooo:rsid="002a1698" style:font-style-asian="italic" style:font-style-complex="italic"/>
    </style:style>
    <style:style style:name="T5" style:family="text">
      <style:text-properties style:text-line-through-style="none" style:text-line-through-type="none" officeooo:rsid="0027c41a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5.577cm" svg:height="6.41cm" draw:z-index="0">
        <draw:image xlink:href="Pictures/100000000000031100000143ABB639A1943D625A.jpg" xlink:type="simple" xlink:show="embed" xlink:actuate="onLoad" loext:mime-type="image/jpeg"/>
      </draw:frame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officeooo:paragraph-rsid="001ca2a6"/>
    </style:style>
    <style:style style:name="M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T1" style:family="text">
      <style:text-properties style:font-name="Calibri" fo:font-style="italic" officeooo:rsid="001ca2a6" style:font-style-asian="italic" style:font-style-complex="italic"/>
    </style:style>
    <style:style style:name="MT2" style:family="text">
      <style:text-properties style:font-name="Calibri" fo:font-style="italic" officeooo:rsid="002ad406" style:font-style-asian="italic" style:font-style-complex="italic"/>
    </style:style>
    <style:style style:name="MT3" style:family="text">
      <style:text-properties style:font-name="Calibri" fo:font-style="italic" officeooo:rsid="0028bef8" style:font-style-asian="italic" style:font-style-complex="italic"/>
    </style:style>
    <style:style style:name="MT4" style:family="text">
      <style:text-properties style:font-name="Calibri" fo:font-style="italic" officeooo:rsid="002a1698" style:font-style-asian="italic" style:font-style-complex="italic"/>
    </style:style>
    <style:style style:name="MT5" style:family="text">
      <style:text-properties style:text-line-through-style="none" style:text-line-through-type="none" officeooo:rsid="0027c41a"/>
    </style:style>
    <style:page-layout style:name="Mpm1">
      <style:page-layout-properties fo:page-width="42cm" fo:page-height="29.7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MC 2nde – TraAM 2020</text:p>
        <text:p text:style-name="MP2"><text:span text:style-name="MT1">S’informer de façon fiable avec les médias d</text:span><text:span text:style-name="MT2">u quotidien</text:span><text:span text:style-name="MT1"> – </text:span><text:span text:style-name="MT3">Vé</text:span><text:span text:style-name="MT4">rifier une info médiatique</text:span></text:p>
        <text:p text:style-name="MP1">__________</text:p>
      </style:header>
      <style:footer>
        <text:p text:style-name="MP3">__________</text:p>
        <text:p text:style-name="MP4">Lycée international de Valbonne – Perrine Le Dûs &amp; Anne Laure Capolongo –<text:span text:style-name="MT5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53:04.548714635</meta:creation-date>
    <meta:generator>LibreOffice/6.3.2.2$MacOSX_X86_64 LibreOffice_project/98b30e735bda24bc04ab42594c85f7fd8be07b9c</meta:generator>
    <dc:date>2020-05-13T15:57:22.167374439</dc:date>
    <meta:editing-duration>PT50M39S</meta:editing-duration>
    <meta:editing-cycles>13</meta:editing-cycles>
    <dc:creator>Perrine Le Dûs</dc:creator>
    <meta:document-statistic meta:table-count="0" meta:image-count="1" meta:object-count="0" meta:page-count="1" meta:paragraph-count="5" meta:word-count="32" meta:character-count="212" meta:non-whitespace-character-count="181"/>
  </office:meta>
</office:document-meta>
</file>