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.004cm" fo:margin-left="0cm" table:align="left"/>
    </style:style>
    <style:style style:name="Tableau1.A" style:family="table-column">
      <style:table-column-properties style:column-width="5.098cm"/>
    </style:style>
    <style:style style:name="Tableau1.B" style:family="table-column">
      <style:table-column-properties style:column-width="11.90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2" style:family="paragraph" style:parent-style-name="Header">
      <style:paragraph-properties fo:text-align="end" style:justify-single-word="false"/>
      <style:text-properties officeooo:paragraph-rsid="001ca2a6"/>
    </style:style>
    <style:style style:name="P3" style:family="paragraph" style:parent-style-name="Footer">
      <style:paragraph-properties fo:margin-top="0.201cm" fo:margin-bottom="0.201cm" loext:contextual-spacing="false"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4" style:family="paragraph" style:parent-style-name="Footer">
      <style:paragraph-properties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5" style:family="paragraph" style:parent-style-name="Standard">
      <style:paragraph-properties fo:margin-top="0.199cm" fo:margin-bottom="0cm" loext:contextual-spacing="false" fo:text-align="center" style:justify-single-word="false"/>
      <style:text-properties officeooo:paragraph-rsid="001ca2a6"/>
    </style:style>
    <style:style style:name="P6" style:family="paragraph" style:parent-style-name="Standard">
      <style:paragraph-properties fo:margin-top="0.095cm" fo:margin-bottom="0cm" loext:contextual-spacing="false" fo:text-align="center" style:justify-single-word="false"/>
      <style:text-properties style:font-name="Calibri" officeooo:rsid="00227d8f" officeooo:paragraph-rsid="001df573"/>
    </style:style>
    <style:style style:name="P7" style:family="paragraph" style:parent-style-name="Standard">
      <style:paragraph-properties fo:margin-top="0.095cm" fo:margin-bottom="0cm" loext:contextual-spacing="false" fo:text-align="start" style:justify-single-word="false"/>
      <style:text-properties style:font-name="Calibri" officeooo:rsid="002b8ed2" officeooo:paragraph-rsid="002b8ed2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98846" officeooo:paragraph-rsid="002988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9a10b" officeooo:paragraph-rsid="0029a1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988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98846" officeooo:paragraph-rsid="002988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98846" officeooo:paragraph-rsid="0029a1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98846" officeooo:paragraph-rsid="002988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libri" fo:font-style="italic" style:font-style-asian="italic" style:font-style-complex="italic"/>
    </style:style>
    <style:style style:name="T2" style:family="text">
      <style:text-properties style:font-name="Calibri" fo:font-style="italic" officeooo:rsid="0028bef8" style:font-style-asian="italic" style:font-style-complex="italic"/>
    </style:style>
    <style:style style:name="T3" style:family="text">
      <style:text-properties style:font-name="Calibri" fo:font-style="italic" officeooo:rsid="00298846" style:font-style-asian="italic" style:font-style-complex="italic"/>
    </style:style>
    <style:style style:name="T4" style:family="text">
      <style:text-properties style:font-name="Calibri" fo:font-style="italic" officeooo:rsid="002b975b" style:font-style-asian="italic" style:font-style-complex="italic"/>
    </style:style>
    <style:style style:name="T5" style:family="text">
      <style:text-properties style:text-line-through-style="none" style:text-line-through-type="none" officeooo:rsid="0027c41a"/>
    </style:style>
    <style:style style:name="T6" style:family="text">
      <style:text-properties fo:font-variant="small-caps" style:font-name="Calibri" fo:font-size="16pt" fo:font-weight="bold" officeooo:rsid="00298846" style:font-size-asian="16pt" style:font-size-complex="16pt"/>
    </style:style>
    <style:style style:name="T7" style:family="text">
      <style:text-properties fo:font-variant="small-caps" style:font-name="Calibri" fo:font-size="16pt" fo:font-weight="bold" officeooo:rsid="001ca2a6" style:font-size-asian="16pt" style:font-size-complex="16pt"/>
    </style:style>
    <style:style style:name="T8" style:family="text">
      <style:text-properties officeooo:rsid="0029a10b"/>
    </style:style>
    <style:style style:name="T9" style:family="text">
      <style:text-properties officeooo:rsid="002b97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Vé</text:span><text:span text:style-name="T6">rifier une information médiatique</text:span>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Source</text:p>
            <text:p text:style-name="P8">De quel média provient l’info ? Sur quel support ?</text:p>
            <text:p text:style-name="P8">Que savez-vous sur ce média ? </text:p>
            <text:p text:style-name="P8">Quelle est la ligne éditoriale de ce média ?</text:p>
          </table:table-cell>
          <table:table-cell table:style-name="Tableau1.B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11">Auteur</text:p>
            <text:p text:style-name="P8">Qui est l’auteur ?</text:p>
            <text:p text:style-name="P8">Identifiez ses motivations et évaluez sa légitimité</text:p>
          </table:table-cell>
          <table:table-cell table:style-name="Tableau1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12">Image(s)</text:p>
            <text:p text:style-name="P8">Est-ce que la source de l’image est présente ?</text:p>
            <text:p text:style-name="P8">Sa légende est-elle informative ? </text:p>
            <text:p text:style-name="P8">L’image donne-t-elle des infos complémentaires au texte ?</text:p>
            <text:p text:style-name="P8">L’image est-elle utilisée par d’autres médias (moteur de recherche d’images inversé : <text:span text:style-name="T8">Google images - TinEye</text:span>) ?</text:p>
          </table:table-cell>
          <table:table-cell table:style-name="Tableau1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eau1.A2" office:value-type="string">
            <text:p text:style-name="P13">Contexte</text:p>
            <text:p text:style-name="P10">Repérez les signes de fiabilité de l’info : chiffres, noms, éléments précis.</text:p>
            <text:p text:style-name="P10">Repérez dans l’article les personnes ou organismes cités et cherchez qui ils sont.</text:p>
          </table:table-cell>
          <table:table-cell table:style-name="Tableau1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13">Sources complémentaires</text:p>
            <text:p text:style-name="P10">Confrontez l’article à d’autres sources traitant du même sujet et à vos propres connaissances.</text:p>
          </table:table-cell>
          <table:table-cell table:style-name="Tableau1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7"/>
      <text:p text:style-name="P7">Autres remarques <text:s/>éventuelles sur l’article et son contenu :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P2" style:family="paragraph" style:parent-style-name="Header">
      <style:paragraph-properties fo:text-align="end" style:justify-single-word="false"/>
      <style:text-properties officeooo:paragraph-rsid="001ca2a6"/>
    </style:style>
    <style:style style:name="MP3" style:family="paragraph" style:parent-style-name="Footer">
      <style:paragraph-properties fo:margin-top="0.201cm" fo:margin-bottom="0.201cm" loext:contextual-spacing="false"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P4" style:family="paragraph" style:parent-style-name="Footer">
      <style:paragraph-properties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T1" style:family="text">
      <style:text-properties style:font-name="Calibri" fo:font-style="italic" style:font-style-asian="italic" style:font-style-complex="italic"/>
    </style:style>
    <style:style style:name="MT2" style:family="text">
      <style:text-properties style:font-name="Calibri" fo:font-style="italic" officeooo:rsid="002b975b" style:font-style-asian="italic" style:font-style-complex="italic"/>
    </style:style>
    <style:style style:name="MT3" style:family="text">
      <style:text-properties style:font-name="Calibri" fo:font-style="italic" officeooo:rsid="0028bef8" style:font-style-asian="italic" style:font-style-complex="italic"/>
    </style:style>
    <style:style style:name="MT4" style:family="text">
      <style:text-properties style:font-name="Calibri" fo:font-style="italic" officeooo:rsid="00298846" style:font-style-asian="italic" style:font-style-complex="italic"/>
    </style:style>
    <style:style style:name="MT5" style:family="text">
      <style:text-properties style:text-line-through-style="none" style:text-line-through-type="none" officeooo:rsid="0027c41a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MC 2nde – TraAM 2020</text:p>
        <text:p text:style-name="MP2"><text:span text:style-name="MT1">S’informer de façon fiable avec les médias </text:span><text:span text:style-name="MT2">du quotidien</text:span><text:span text:style-name="MT1"> – </text:span><text:span text:style-name="MT3">T</text:span><text:span text:style-name="MT4">ravail à rendre le 8/11/2019</text:span></text:p>
        <text:p text:style-name="MP1">__________</text:p>
      </style:header>
      <style:footer>
        <text:p text:style-name="MP3">__________</text:p>
        <text:p text:style-name="MP4">Lycée international de Valbonne – Perrine Le Dûs &amp; Anne Laure Capolongo –<text:span text:style-name="MT5"> CC BY-NC-S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09T14:53:04.548714635</meta:creation-date>
    <meta:generator>LibreOffice/6.3.2.2$MacOSX_X86_64 LibreOffice_project/98b30e735bda24bc04ab42594c85f7fd8be07b9c</meta:generator>
    <dc:date>2020-05-11T15:33:44.511537069</dc:date>
    <meta:editing-duration>PT56M55S</meta:editing-duration>
    <meta:editing-cycles>13</meta:editing-cycles>
    <dc:creator>Perrine Le Dûs</dc:creator>
    <meta:document-statistic meta:table-count="1" meta:image-count="0" meta:object-count="0" meta:page-count="2" meta:paragraph-count="24" meta:word-count="166" meta:character-count="1052" meta:non-whitespace-character-count="903"/>
  </office:meta>
</office:document-meta>
</file>