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5.51cm"/>
    </style:style>
    <style:style style:name="Tableau1.C" style:family="table-column">
      <style:table-column-properties style:column-width="2.903cm"/>
    </style:style>
    <style:style style:name="Tableau1.D" style:family="table-column">
      <style:table-column-properties style:column-width="5.6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officeooo:paragraph-rsid="001ca2a6"/>
    </style:style>
    <style:style style:name="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5" style:family="paragraph" style:parent-style-name="Standard">
      <style:paragraph-properties fo:line-height="115%"/>
      <style:text-properties style:font-name="Calibri" officeooo:rsid="001aee87" officeooo:paragraph-rsid="002da2a3"/>
    </style:style>
    <style:style style:name="P6" style:family="paragraph" style:parent-style-name="Standard">
      <style:paragraph-properties fo:line-height="115%"/>
      <style:text-properties style:font-name="Calibri" officeooo:rsid="001e87a4" officeooo:paragraph-rsid="002da2a3"/>
    </style:style>
    <style:style style:name="P7" style:family="paragraph" style:parent-style-name="Standard">
      <style:paragraph-properties fo:line-height="115%"/>
      <style:text-properties style:font-name="Calibri" fo:font-style="italic" officeooo:rsid="00210b20" officeooo:paragraph-rsid="002da2a3" style:font-style-asian="italic" style:font-style-complex="italic"/>
    </style:style>
    <style:style style:name="P8" style:family="paragraph" style:parent-style-name="Standard">
      <style:paragraph-properties fo:line-height="115%"/>
      <style:text-properties style:font-name="Calibri" officeooo:rsid="001f5be6" officeooo:paragraph-rsid="002da2a3"/>
    </style:style>
    <style:style style:name="P9" style:family="paragraph" style:parent-style-name="Standard">
      <style:paragraph-properties fo:line-height="115%"/>
      <style:text-properties officeooo:paragraph-rsid="002da2a3"/>
    </style:style>
    <style:style style:name="P10" style:family="paragraph" style:parent-style-name="Table_20_Contents">
      <style:paragraph-properties fo:line-height="115%"/>
      <style:text-properties style:font-name="Calibri" fo:font-style="italic" fo:font-weight="bold" officeooo:rsid="001ccc87" officeooo:paragraph-rsid="002da2a3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line-height="115%"/>
      <style:text-properties style:font-name="Calibri" officeooo:rsid="001ccc87" officeooo:paragraph-rsid="002da2a3"/>
    </style:style>
    <style:style style:name="P12" style:family="paragraph" style:parent-style-name="Table_20_Contents">
      <style:paragraph-properties fo:line-height="115%"/>
      <style:text-properties fo:color="#a1467e" style:font-name="Calibri" officeooo:rsid="002f0e78" officeooo:paragraph-rsid="002f0e78"/>
    </style:style>
    <style:style style:name="P13" style:family="paragraph" style:parent-style-name="Table_20_Contents">
      <style:paragraph-properties fo:line-height="115%"/>
      <style:text-properties fo:color="#a1467e" style:font-name="Calibri" officeooo:rsid="002da2a3" officeooo:paragraph-rsid="002da2a3"/>
    </style:style>
    <style:style style:name="P14" style:family="paragraph" style:parent-style-name="Table_20_Contents">
      <style:paragraph-properties fo:line-height="115%"/>
      <style:text-properties fo:color="#a1467e" style:font-name="Calibri" officeooo:rsid="0030bfd0" officeooo:paragraph-rsid="0030bfd0"/>
    </style:style>
    <style:style style:name="P15" style:family="paragraph" style:parent-style-name="Standard">
      <style:paragraph-properties fo:line-height="115%"/>
      <style:text-properties officeooo:paragraph-rsid="002da2a3"/>
    </style:style>
    <style:style style:name="P16" style:family="paragraph" style:parent-style-name="Standard">
      <style:text-properties fo:font-size="10pt" officeooo:rsid="0008769f" officeooo:paragraph-rsid="00329b1f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2pt" officeooo:rsid="0006a68e" officeooo:paragraph-rsid="00329b1f" style:font-size-asian="12pt" style:font-size-complex="12pt"/>
    </style:style>
    <style:style style:name="P18" style:family="paragraph" style:parent-style-name="Standard">
      <style:text-properties style:font-name="Calibri" fo:font-size="10pt" officeooo:rsid="0008769f" officeooo:paragraph-rsid="00329b1f" style:font-size-asian="10pt" style:font-size-complex="10pt"/>
    </style:style>
    <style:style style:name="P19" style:family="paragraph" style:parent-style-name="Standard">
      <style:text-properties style:font-name="Calibri" fo:font-size="10pt" officeooo:rsid="00329b1f" officeooo:paragraph-rsid="00329b1f" style:font-size-asian="10pt" style:font-size-complex="10pt"/>
    </style:style>
    <style:style style:name="P20" style:family="paragraph" style:parent-style-name="Standard">
      <style:paragraph-properties fo:line-height="115%"/>
      <style:text-properties style:font-name="Calibri" officeooo:rsid="001aee87" officeooo:paragraph-rsid="002da2a3"/>
    </style:style>
    <style:style style:name="P21" style:family="paragraph" style:parent-style-name="Standard">
      <style:paragraph-properties fo:line-height="115%"/>
      <style:text-properties style:font-name="Calibri" officeooo:rsid="001f5be6" officeooo:paragraph-rsid="002da2a3"/>
    </style:style>
    <style:style style:name="P22" style:family="paragraph" style:parent-style-name="Standard">
      <style:paragraph-properties fo:line-height="115%"/>
      <style:text-properties style:font-name="Calibri" officeooo:rsid="001e87a4" officeooo:paragraph-rsid="002da2a3"/>
    </style:style>
    <style:style style:name="P23" style:family="paragraph" style:parent-style-name="Standard">
      <style:paragraph-properties fo:line-height="115%"/>
      <style:text-properties style:font-name="Calibri" fo:font-style="italic" officeooo:rsid="00210b20" officeooo:paragraph-rsid="002da2a3" style:font-style-asian="italic" style:font-style-complex="italic"/>
    </style:style>
    <style:style style:name="P24" style:family="paragraph" style:parent-style-name="Standard">
      <style:paragraph-properties fo:line-height="115%"/>
      <style:text-properties officeooo:rsid="001aee87" officeooo:paragraph-rsid="002da2a3"/>
    </style:style>
    <style:style style:name="P25" style:family="paragraph" style:parent-style-name="Standard">
      <style:paragraph-properties fo:margin-top="0.101cm" fo:margin-bottom="0cm" loext:contextual-spacing="false" fo:text-align="center" style:justify-single-word="false"/>
      <style:text-properties fo:font-variant="small-caps" style:font-name="Calibri" fo:font-size="16pt" fo:font-weight="bold" officeooo:rsid="001ca2a6" officeooo:paragraph-rsid="002da2a3" style:font-size-asian="16pt" style:font-size-complex="16pt"/>
    </style:style>
    <style:style style:name="P26" style:family="paragraph" style:parent-style-name="Standard">
      <style:paragraph-properties fo:margin-top="0.101cm" fo:margin-bottom="0cm" loext:contextual-spacing="false" fo:text-align="center" style:justify-single-word="false"/>
      <style:text-properties fo:font-variant="small-caps" style:font-name="Calibri" fo:font-size="16pt" fo:font-weight="bold" officeooo:rsid="002da2a3" officeooo:paragraph-rsid="002da2a3" style:font-size-asian="16pt" style:font-size-complex="16pt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libri" fo:font-size="16pt" fo:font-weight="bold" officeooo:rsid="002da2a3" officeooo:paragraph-rsid="002da2a3" style:font-size-asian="16pt" style:font-size-complex="16pt"/>
    </style:style>
    <style:style style:name="P28" style:family="paragraph" style:parent-style-name="Table_20_Contents">
      <style:text-properties fo:font-size="10pt" officeooo:rsid="0006a68e" officeooo:paragraph-rsid="00329b1f" style:font-size-asian="10pt" style:font-size-complex="10pt"/>
    </style:style>
    <style:style style:name="P29" style:family="paragraph" style:parent-style-name="Table_20_Contents">
      <style:text-properties fo:font-size="10pt" officeooo:paragraph-rsid="00329b1f" style:font-size-asian="10pt" style:font-size-complex="10pt"/>
    </style:style>
    <style:style style:name="P30" style:family="paragraph" style:parent-style-name="Table_20_Contents">
      <style:paragraph-properties fo:line-height="115%"/>
      <style:text-properties style:font-name="Calibri" fo:font-style="italic" fo:font-weight="bold" officeooo:rsid="001ccc87" officeooo:paragraph-rsid="002da2a3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line-height="115%"/>
      <style:text-properties style:font-name="Calibri" officeooo:rsid="001ccc87" officeooo:paragraph-rsid="002da2a3"/>
    </style:style>
    <style:style style:name="P32" style:family="paragraph" style:parent-style-name="Table_20_Contents">
      <style:paragraph-properties fo:line-height="115%"/>
      <style:text-properties fo:color="#a1467e" style:font-name="Calibri" officeooo:rsid="002da2a3" officeooo:paragraph-rsid="002da2a3"/>
    </style:style>
    <style:style style:name="P33" style:family="paragraph" style:parent-style-name="Table_20_Contents">
      <style:paragraph-properties fo:line-height="115%"/>
      <style:text-properties fo:color="#a1467e" style:font-name="Calibri" officeooo:rsid="002f0e78" officeooo:paragraph-rsid="002f0e78"/>
    </style:style>
    <style:style style:name="P34" style:family="paragraph" style:parent-style-name="Table_20_Contents">
      <style:paragraph-properties fo:line-height="115%"/>
      <style:text-properties fo:color="#a1467e" style:font-name="Calibri" officeooo:rsid="0030bfd0" officeooo:paragraph-rsid="0030bfd0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style:font-name="Calibri" fo:font-style="italic" officeooo:rsid="002da2a3" style:font-style-asian="italic" style:font-style-complex="italic"/>
    </style:style>
    <style:style style:name="T4" style:family="text">
      <style:text-properties style:font-name="Calibri" fo:font-style="italic" officeooo:rsid="00298846" style:font-style-asian="italic" style:font-style-complex="italic"/>
    </style:style>
    <style:style style:name="T5" style:family="text">
      <style:text-properties style:font-name="Calibri" fo:font-style="italic" officeooo:rsid="001e87a4" style:font-style-asian="italic" style:font-style-complex="italic"/>
    </style:style>
    <style:style style:name="T6" style:family="text">
      <style:text-properties style:font-name="Calibri" officeooo:rsid="00208e2d"/>
    </style:style>
    <style:style style:name="T7" style:family="text">
      <style:text-properties style:font-name="Calibri" fo:font-style="normal" fo:font-weight="bold" officeooo:rsid="00208e2d" style:font-style-asian="normal" style:font-weight-asian="bold" style:font-style-complex="normal" style:font-weight-complex="bold"/>
    </style:style>
    <style:style style:name="T8" style:family="text">
      <style:text-properties style:font-name="Calibri" fo:font-style="normal" fo:font-weight="bold" officeooo:rsid="002da2a3" style:font-style-asian="normal" style:font-weight-asian="bold" style:font-style-complex="normal" style:font-weight-complex="bold"/>
    </style:style>
    <style:style style:name="T9" style:family="text">
      <style:text-properties style:font-name="Calibri" officeooo:rsid="001aee87"/>
    </style:style>
    <style:style style:name="T10" style:family="text">
      <style:text-properties style:font-name="Calibri" officeooo:rsid="001e87a4"/>
    </style:style>
    <style:style style:name="T11" style:family="text">
      <style:text-properties style:font-name="Calibri" officeooo:rsid="0030bfd0"/>
    </style:style>
    <style:style style:name="T12" style:family="text">
      <style:text-properties style:text-line-through-style="none" style:text-line-through-type="none" officeooo:rsid="0027c41a"/>
    </style:style>
    <style:style style:name="T13" style:family="text">
      <style:text-properties officeooo:rsid="002da2a3"/>
    </style:style>
    <style:style style:name="T14" style:family="text">
      <style:text-properties officeooo:rsid="001ccc87"/>
    </style:style>
    <style:style style:name="T15" style:family="text">
      <style:text-properties fo:font-style="italic" officeooo:rsid="001e87a4" style:font-style-asian="italic" style:font-style-complex="italic"/>
    </style:style>
    <style:style style:name="T16" style:family="text">
      <style:text-properties fo:font-style="italic" officeooo:rsid="001edff2" style:font-style-asian="italic" style:font-style-complex="italic"/>
    </style:style>
    <style:style style:name="T17" style:family="text">
      <style:text-properties officeooo:rsid="001e87a4"/>
    </style:style>
    <style:style style:name="T18" style:family="text">
      <style:text-properties officeooo:rsid="001edff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a2a3" style:font-weight-asian="bold" style:font-weight-complex="bold"/>
    </style:style>
    <style:style style:name="T21" style:family="text">
      <style:text-properties fo:color="#a1467e" officeooo:rsid="002da2a3"/>
    </style:style>
    <style:style style:name="T22" style:family="text">
      <style:text-properties fo:color="#a1467e" officeooo:rsid="002f0e78"/>
    </style:style>
    <style:style style:name="T23" style:family="text">
      <style:text-properties officeooo:rsid="002f0e78"/>
    </style:style>
    <style:style style:name="T24" style:family="text">
      <style:text-properties fo:font-variant="small-caps" style:font-name="Calibri" fo:font-size="16pt" fo:font-weight="bold" officeooo:rsid="002da2a3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Q<text:span text:style-name="T13">u’est-ce qu’un média ? </text:span></text:p>
      <text:p text:style-name="P26">Comment les médias mettent-ils en scène l’information ?</text:p>
      <text:p text:style-name="P27"/>
      <text:p text:style-name="P24"><text:span text:style-name="T1">« Un média est une institution ou un moyen impersonnel permettant une diffusion large et collective d’informations ou d’opinions, quel qu’en soit le support. » (</text:span><text:a xlink:type="simple" xlink:href="http://www.toupie.org/Dictionnaire/Media.htm" text:style-name="Internet_20_link" text:visited-style-name="Visited_20_Internet_20_Link"><text:span text:style-name="T1">http://www.toupie.org/Dictionnaire/Media.htm</text:span></text:a><text:span text:style-name="T1">) </text:span></text:p>
      <text:p text:style-name="P5"/>
      <text:p text:style-name="P5"><text:span text:style-name="T14">On peut distinguer 8</text:span> types de média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Type de média</text:p>
          </table:table-cell>
          <table:table-cell table:style-name="Tableau1.A1" office:value-type="string">
            <text:p text:style-name="P10">Exemples <text:span text:style-name="T21">(à effacer et faire compléter par l</text:span><text:span text:style-name="T22">es </text:span><text:span text:style-name="T21">élève</text:span><text:span text:style-name="T22">s</text:span><text:span text:style-name="T21">)</text:span></text:p>
          </table:table-cell>
          <table:table-cell table:style-name="Tableau1.A1" office:value-type="string">
            <text:p text:style-name="P10">Type de média</text:p>
          </table:table-cell>
          <table:table-cell table:style-name="Tableau1.D1" office:value-type="string">
            <text:p text:style-name="P10">Exemples <text:span text:style-name="T21">(à effacer et faire compléter par l</text:span><text:span text:style-name="T22">es </text:span><text:span text:style-name="T21">élève</text:span><text:span text:style-name="T22">s</text:span><text:span text:style-name="T21">)</text:span></text:p>
          </table:table-cell>
        </table:table-row>
        <table:table-row>
          <table:table-cell table:style-name="Tableau1.A2" office:value-type="string">
            <text:p text:style-name="P11">Presse écrite </text:p>
            <text:p text:style-name="P11">papier</text:p>
          </table:table-cell>
          <table:table-cell table:style-name="Tableau1.A2" office:value-type="string">
            <text:p text:style-name="P13">Le Monde, Le Point, Nice Matin, <text:span text:style-name="T23">L’Equipe</text:span>...</text:p>
          </table:table-cell>
          <table:table-cell table:style-name="Tableau1.A2" office:value-type="string">
            <text:p text:style-name="P11">Agences de presse</text:p>
          </table:table-cell>
          <table:table-cell table:style-name="Tableau1.D2" office:value-type="string">
            <text:p text:style-name="P12">AFP, AP, Reuters</text:p>
          </table:table-cell>
        </table:table-row>
        <table:table-row>
          <table:table-cell table:style-name="Tableau1.A2" office:value-type="string">
            <text:p text:style-name="P11">Presse écrite </text:p>
            <text:p text:style-name="P11">en ligne</text:p>
          </table:table-cell>
          <table:table-cell table:style-name="Tableau1.A2" office:value-type="string">
            <text:p text:style-name="P13">lemonde.fr, nicematin.<text:span text:style-name="T23">com, courrierinternational.com...</text:span></text:p>
          </table:table-cell>
          <table:table-cell table:style-name="Tableau1.A2" office:value-type="string">
            <text:p text:style-name="P11">Pure players</text:p>
          </table:table-cell>
          <table:table-cell table:style-name="Tableau1.D2" office:value-type="string">
            <text:p text:style-name="P12">Slate, Mediapart, Le HuffPost, Brut...</text:p>
          </table:table-cell>
        </table:table-row>
        <table:table-row>
          <table:table-cell table:style-name="Tableau1.A2" office:value-type="string">
            <text:p text:style-name="P11">Presse radio</text:p>
            <text:p text:style-name="P11"/>
          </table:table-cell>
          <table:table-cell table:style-name="Tableau1.A2" office:value-type="string">
            <text:p text:style-name="P12">France info, RTL, RMC...</text:p>
          </table:table-cell>
          <table:table-cell table:style-name="Tableau1.A2" office:value-type="string">
            <text:p text:style-name="P11">Médias citoyens</text:p>
          </table:table-cell>
          <table:table-cell table:style-name="Tableau1.D2" office:value-type="string">
            <text:p text:style-name="P12">AgoraVox, BondyBlog, blogs de Mediapart...</text:p>
          </table:table-cell>
        </table:table-row>
        <table:table-row>
          <table:table-cell table:style-name="Tableau1.A2" office:value-type="string">
            <text:p text:style-name="P11">Presse TV</text:p>
            <text:p text:style-name="P11"/>
          </table:table-cell>
          <table:table-cell table:style-name="Tableau1.A2" office:value-type="string">
            <text:p text:style-name="P12">BFM tv, LCI, TF1, France 2</text:p>
          </table:table-cell>
          <table:table-cell table:style-name="Tableau1.A2" office:value-type="string">
            <text:p text:style-name="P11">Médias sociaux</text:p>
          </table:table-cell>
          <table:table-cell table:style-name="Tableau1.D2" office:value-type="string">
            <text:p text:style-name="P14">Twitter, Facebook, Snapchat...</text:p>
          </table:table-cell>
        </table:table-row>
      </table:table>
      <text:p text:style-name="P5"/>
      <text:p text:style-name="P8"><text:span text:style-name="T19">A</text:span><text:span text:style-name="T20">ctivité à réaliser en 2h (à rendre le 6/12/2019)</text:span></text:p>
      <text:p text:style-name="P6">Par groupes de deux, réalisez un diaporama sur un des 8 types de médias. Votre diaporama sera court (5 diapositives) et présentera les informations suivantes :</text:p>
      <text:p text:style-name="P6"/>
      <text:p text:style-name="P9"><text:span text:style-name="T9">- </text:span><text:span text:style-name="T5">diapo 1</text:span><text:span text:style-name="T10"> : t</text:span><text:span text:style-name="T11">ype de</text:span><text:span text:style-name="T10"> média et exemples</text:span></text:p>
      <text:p text:style-name="P5">- <text:span text:style-name="T15">diapo 2 </text:span><text:span text:style-name="T17">: définition du média et caractéristiques</text:span></text:p>
      <text:p text:style-name="P5">- <text:span text:style-name="T15">diapo 3</text:span><text:span text:style-name="T17"> : quels types de sujets sont traités par ce média, quelles sont les rubriques les plus communes ?</text:span></text:p>
      <text:p text:style-name="P5">- <text:span text:style-name="T15">diapo 4 </text:span><text:span text:style-name="T17">: comment l’information est mise en scène dans ce média, quels sont les supports utilisés pour rendre l’information compréhensible ?</text:span></text:p>
      <text:p text:style-name="P5">- <text:span text:style-name="T16">diapo 5 </text:span><text:span text:style-name="T18">: quelles sont les techniques employées par ce média pour attirer et fidéliser son public ?</text:span></text:p>
      <text:p text:style-name="P5"/>
      <text:p text:style-name="P7">Indiquez toutes les sources utilisées lors de votre recherche d’information.</text:p>
      <text:p text:style-name="P7">Toutes les images de votre diaporama devront être correctement légendées et sourcées.</text:p>
      <text:p text:style-name="P5"/>
      <text:p text:style-name="P9"><text:span text:style-name="T7">Envoyez votre travail à Mme Capolongo et Mme Le Dûs par A</text:span><text:span text:style-name="T8">TRIUM le 6 décembre à la fin du cours.</text:span><text:span text:style-name="T6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officeooo:paragraph-rsid="001ca2a6"/>
    </style:style>
    <style:style style:name="M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" fo:font-style="italic" officeooo:rsid="002da2a3" style:font-style-asian="italic" style:font-style-complex="italic"/>
    </style:style>
    <style:style style:name="MT3" style:family="text">
      <style:text-properties style:font-name="Calibri" fo:font-style="italic" officeooo:rsid="00298846" style:font-style-asian="italic" style:font-style-complex="italic"/>
    </style:style>
    <style:style style:name="MT4" style:family="text">
      <style:text-properties style:text-line-through-style="none" style:text-line-through-type="none" officeooo:rsid="0027c41a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MC 2nde – TraAM 2020</text:p>
        <text:p text:style-name="MP2"><text:span text:style-name="MT1">S’informer de façon fiable avec les médias </text:span><text:span text:style-name="MT2">du quotidien </text:span><text:span text:style-name="MT3">: </text:span><text:span text:style-name="MT2">les médias et moi</text:span></text:p>
        <text:p text:style-name="MP1">__________</text:p>
      </style:header>
      <style:footer>
        <text:p text:style-name="MP3">__________</text:p>
        <text:p text:style-name="MP4">Lycée international de Valbonne – Perrine Le Dûs &amp; Anne Laure Capolongo –<text:span text:style-name="MT4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53:04.548714635</meta:creation-date>
    <meta:generator>LibreOffice/6.3.2.2$MacOSX_X86_64 LibreOffice_project/98b30e735bda24bc04ab42594c85f7fd8be07b9c</meta:generator>
    <dc:date>2020-05-11T16:20:17.988723460</dc:date>
    <meta:editing-duration>PT1H15M14S</meta:editing-duration>
    <meta:editing-cycles>18</meta:editing-cycles>
    <dc:creator>Perrine Le Dûs</dc:creator>
    <meta:document-statistic meta:table-count="1" meta:image-count="0" meta:object-count="0" meta:page-count="1" meta:paragraph-count="41" meta:word-count="317" meta:character-count="1957" meta:non-whitespace-character-count="1673"/>
  </office:meta>
</office:document-meta>
</file>