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 Unicode MS1" svg:font-family="'Arial Unicode MS'" style:font-family-generic="swiss"/>
    <style:font-face style:name="Songti SC1" svg:font-family="'Songti SC', 'Times New Roman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5pt solid #000000" style:writing-mode="lr-tb"/>
    </style:style>
    <style:style style:name="Tableau2" style:family="table">
      <style:table-properties style:width="17.083cm" table:align="left" style:writing-mode="lr-tb"/>
    </style:style>
    <style:style style:name="Tableau2.A" style:family="table-column">
      <style:table-column-properties style:column-width="4.71cm"/>
    </style:style>
    <style:style style:name="Tableau2.B" style:family="table-column">
      <style:table-column-properties style:column-width="12.37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="0.097cm" fo:border="0.5pt solid #000000" style:writing-mode="lr-tb"/>
    </style:style>
    <style:style style:name="Tableau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7cm" table:align="left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5pt solid #000000" style:writing-mode="lr-tb"/>
    </style:style>
    <style:style style:name="Tableau4" style:family="table">
      <style:table-properties style:width="17.083cm" table:align="left" style:writing-mode="lr-tb"/>
    </style:style>
    <style:style style:name="Tableau4.A" style:family="table-column">
      <style:table-column-properties style:column-width="4.71cm"/>
    </style:style>
    <style:style style:name="Tableau4.B" style:family="table-column">
      <style:table-column-properties style:column-width="12.37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="0.097cm" fo:border="0.5pt solid #000000" style:writing-mode="lr-tb"/>
    </style:style>
    <style:style style:name="Tableau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cm" table:align="left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="0.5pt solid #000000" style:writing-mode="lr-tb"/>
    </style:style>
    <style:style style:name="Tableau6" style:family="table">
      <style:table-properties style:width="17.083cm" table:align="left" style:writing-mode="lr-tb"/>
    </style:style>
    <style:style style:name="Tableau6.A" style:family="table-column">
      <style:table-column-properties style:column-width="4.71cm"/>
    </style:style>
    <style:style style:name="Tableau6.B" style:family="table-column">
      <style:table-column-properties style:column-width="12.3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="0.097cm" fo:border="0.5pt solid #000000" style:writing-mode="lr-tb"/>
    </style:style>
    <style:style style:name="Tableau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6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7cm" table:align="left" style:writing-mode="lr-tb"/>
    </style:style>
    <style:style style:name="Tableau7.A" style:family="table-column">
      <style:table-column-properties style:column-width="1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5pt solid #000000" style:writing-mode="lr-tb"/>
    </style:style>
    <style:style style:name="Tableau8" style:family="table">
      <style:table-properties style:width="17.083cm" table:align="left" style:writing-mode="lr-tb"/>
    </style:style>
    <style:style style:name="Tableau8.A" style:family="table-column">
      <style:table-column-properties style:column-width="4.71cm"/>
    </style:style>
    <style:style style:name="Tableau8.B" style:family="table-column">
      <style:table-column-properties style:column-width="12.374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="0.097cm" fo:border="0.5pt solid #000000" style:writing-mode="lr-tb"/>
    </style:style>
    <style:style style:name="Tableau8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8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7cm" table:align="left" style:writing-mode="lr-tb"/>
    </style:style>
    <style:style style:name="Tableau9.A" style:family="table-column">
      <style:table-column-properties style:column-width="1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="0.5pt solid #000000" style:writing-mode="lr-tb"/>
    </style:style>
    <style:style style:name="Tableau10" style:family="table">
      <style:table-properties style:width="17.083cm" table:align="left" style:writing-mode="lr-tb"/>
    </style:style>
    <style:style style:name="Tableau10.A" style:family="table-column">
      <style:table-column-properties style:column-width="4.71cm"/>
    </style:style>
    <style:style style:name="Tableau10.B" style:family="table-column">
      <style:table-column-properties style:column-width="12.374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="0.097cm" fo:border="0.5pt solid #000000" style:writing-mode="lr-tb"/>
    </style:style>
    <style:style style:name="Tableau10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0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cm" table:align="left" style:writing-mode="lr-tb"/>
    </style:style>
    <style:style style:name="Tableau11.A" style:family="table-column">
      <style:table-column-properties style:column-width="1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="0.5pt solid #000000" style:writing-mode="lr-tb"/>
    </style:style>
    <style:style style:name="Tableau12" style:family="table">
      <style:table-properties style:width="17.083cm" table:align="left" style:writing-mode="lr-tb"/>
    </style:style>
    <style:style style:name="Tableau12.A" style:family="table-column">
      <style:table-column-properties style:column-width="4.71cm"/>
    </style:style>
    <style:style style:name="Tableau12.B" style:family="table-column">
      <style:table-column-properties style:column-width="12.374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top" fo:padding="0.097cm" fo:border="0.5pt solid #000000" style:writing-mode="lr-tb"/>
    </style:style>
    <style:style style:name="Tableau1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cm" table:align="left" style:writing-mode="lr-tb"/>
    </style:style>
    <style:style style:name="Tableau13.A" style:family="table-column">
      <style:table-column-properties style:column-width="17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.097cm" fo:border="0.5pt solid #000000" style:writing-mode="lr-tb"/>
    </style:style>
    <style:style style:name="Tableau14" style:family="table">
      <style:table-properties style:width="17.083cm" table:align="left" style:writing-mode="lr-tb"/>
    </style:style>
    <style:style style:name="Tableau14.A" style:family="table-column">
      <style:table-column-properties style:column-width="4.71cm"/>
    </style:style>
    <style:style style:name="Tableau14.B" style:family="table-column">
      <style:table-column-properties style:column-width="12.374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4.B1" style:family="table-cell">
      <style:table-cell-properties style:vertical-align="top" fo:padding="0.097cm" fo:border="0.5pt solid #000000" style:writing-mode="lr-tb"/>
    </style:style>
    <style:style style:name="Tableau1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4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5" style:family="table">
      <style:table-properties style:width="17cm" table:align="left" style:writing-mode="lr-tb"/>
    </style:style>
    <style:style style:name="Tableau15.A" style:family="table-column">
      <style:table-column-properties style:column-width="17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="0.097cm" fo:border="0.5pt solid #000000" style:writing-mode="lr-tb"/>
    </style:style>
    <style:style style:name="Tableau16" style:family="table">
      <style:table-properties style:width="17.083cm" table:align="left" style:writing-mode="lr-tb"/>
    </style:style>
    <style:style style:name="Tableau16.A" style:family="table-column">
      <style:table-column-properties style:column-width="4.71cm"/>
    </style:style>
    <style:style style:name="Tableau16.B" style:family="table-column">
      <style:table-column-properties style:column-width="12.374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6.B1" style:family="table-cell">
      <style:table-cell-properties style:vertical-align="top" fo:padding="0.097cm" fo:border="0.5pt solid #000000" style:writing-mode="lr-tb"/>
    </style:style>
    <style:style style:name="Tableau1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6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7" style:family="table">
      <style:table-properties style:width="17cm" table:align="left" style:writing-mode="lr-tb"/>
    </style:style>
    <style:style style:name="Tableau17.A" style:family="table-column">
      <style:table-column-properties style:column-width="17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="0.097cm" fo:border="0.5pt solid #000000" style:writing-mode="lr-tb"/>
    </style:style>
    <style:style style:name="Tableau18" style:family="table">
      <style:table-properties style:width="17.083cm" table:align="left" style:writing-mode="lr-tb"/>
    </style:style>
    <style:style style:name="Tableau18.A" style:family="table-column">
      <style:table-column-properties style:column-width="4.71cm"/>
    </style:style>
    <style:style style:name="Tableau18.B" style:family="table-column">
      <style:table-column-properties style:column-width="12.374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8.B1" style:family="table-cell">
      <style:table-cell-properties style:vertical-align="top" fo:padding="0.097cm" fo:border="0.5pt solid #000000" style:writing-mode="lr-tb"/>
    </style:style>
    <style:style style:name="Tableau18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8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9" style:family="table">
      <style:table-properties style:width="17cm" table:align="left" style:writing-mode="lr-tb"/>
    </style:style>
    <style:style style:name="Tableau19.A" style:family="table-column">
      <style:table-column-properties style:column-width="17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="0.097cm" fo:border="0.5pt solid #000000" style:writing-mode="lr-tb"/>
    </style:style>
    <style:style style:name="Tableau20" style:family="table">
      <style:table-properties style:width="17.083cm" table:align="left" style:writing-mode="lr-tb"/>
    </style:style>
    <style:style style:name="Tableau20.A" style:family="table-column">
      <style:table-column-properties style:column-width="4.71cm"/>
    </style:style>
    <style:style style:name="Tableau20.B" style:family="table-column">
      <style:table-column-properties style:column-width="12.374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20.B1" style:family="table-cell">
      <style:table-cell-properties style:vertical-align="top" fo:padding="0.097cm" fo:border="0.5pt solid #000000" style:writing-mode="lr-tb"/>
    </style:style>
    <style:style style:name="Tableau20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0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1" style:family="table">
      <style:table-properties style:width="17cm" table:align="left" style:writing-mode="lr-tb"/>
    </style:style>
    <style:style style:name="Tableau21.A" style:family="table-column">
      <style:table-column-properties style:column-width="17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="0.097cm" fo:border="0.5pt solid #000000" style:writing-mode="lr-tb"/>
    </style:style>
    <style:style style:name="Tableau22" style:family="table">
      <style:table-properties style:width="17.083cm" table:align="left" style:writing-mode="lr-tb"/>
    </style:style>
    <style:style style:name="Tableau22.A" style:family="table-column">
      <style:table-column-properties style:column-width="4.71cm"/>
    </style:style>
    <style:style style:name="Tableau22.B" style:family="table-column">
      <style:table-column-properties style:column-width="12.374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22.B1" style:family="table-cell">
      <style:table-cell-properties style:vertical-align="top" fo:padding="0.097cm" fo:border="0.5pt solid #000000" style:writing-mode="lr-tb"/>
    </style:style>
    <style:style style:name="Tableau2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7cm" table:align="left" style:writing-mode="lr-tb"/>
    </style:style>
    <style:style style:name="Tableau23.A" style:family="table-column">
      <style:table-column-properties style:column-width="17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padding="0.097cm" fo:border="0.5pt solid #000000" style:writing-mode="lr-tb"/>
    </style:style>
    <style:style style:name="Tableau24" style:family="table">
      <style:table-properties style:width="17.083cm" table:align="left" style:writing-mode="lr-tb"/>
    </style:style>
    <style:style style:name="Tableau24.A" style:family="table-column">
      <style:table-column-properties style:column-width="4.71cm"/>
    </style:style>
    <style:style style:name="Tableau24.B" style:family="table-column">
      <style:table-column-properties style:column-width="12.374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24.B1" style:family="table-cell">
      <style:table-cell-properties style:vertical-align="top" fo:padding="0.097cm" fo:border="0.5pt solid #000000" style:writing-mode="lr-tb"/>
    </style:style>
    <style:style style:name="Tableau2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4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7cm" table:align="left" style:writing-mode="lr-tb"/>
    </style:style>
    <style:style style:name="Tableau25.A" style:family="table-column">
      <style:table-column-properties style:column-width="17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="0.097cm" fo:border="0.5pt solid #000000" style:writing-mode="lr-tb"/>
    </style:style>
    <style:style style:name="Tableau26" style:family="table">
      <style:table-properties style:width="17.083cm" table:align="left" style:writing-mode="lr-tb"/>
    </style:style>
    <style:style style:name="Tableau26.A" style:family="table-column">
      <style:table-column-properties style:column-width="4.71cm"/>
    </style:style>
    <style:style style:name="Tableau26.B" style:family="table-column">
      <style:table-column-properties style:column-width="12.374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26.B1" style:family="table-cell">
      <style:table-cell-properties style:vertical-align="top" fo:padding="0.097cm" fo:border="0.5pt solid #000000" style:writing-mode="lr-tb"/>
    </style:style>
    <style:style style:name="Tableau2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6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7" style:family="table">
      <style:table-properties style:width="17cm" table:align="left" style:writing-mode="lr-tb"/>
    </style:style>
    <style:style style:name="Tableau27.A" style:family="table-column">
      <style:table-column-properties style:column-width="17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padding="0.097cm" fo:border="0.5pt solid #000000" style:writing-mode="lr-tb"/>
    </style:style>
    <style:style style:name="Tableau28" style:family="table">
      <style:table-properties style:width="17.083cm" table:align="left" style:writing-mode="lr-tb"/>
    </style:style>
    <style:style style:name="Tableau28.A" style:family="table-column">
      <style:table-column-properties style:column-width="4.71cm"/>
    </style:style>
    <style:style style:name="Tableau28.B" style:family="table-column">
      <style:table-column-properties style:column-width="12.374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28.B1" style:family="table-cell">
      <style:table-cell-properties style:vertical-align="top" fo:padding="0.097cm" fo:border="0.5pt solid #000000" style:writing-mode="lr-tb"/>
    </style:style>
    <style:style style:name="Tableau28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8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9" style:family="table">
      <style:table-properties style:width="17cm" table:align="left" style:writing-mode="lr-tb"/>
    </style:style>
    <style:style style:name="Tableau29.A" style:family="table-column">
      <style:table-column-properties style:column-width="17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top" fo:padding="0.097cm" fo:border="0.5pt solid #000000" style:writing-mode="lr-tb"/>
    </style:style>
    <style:style style:name="Tableau30" style:family="table">
      <style:table-properties style:width="17.083cm" table:align="left" style:writing-mode="lr-tb"/>
    </style:style>
    <style:style style:name="Tableau30.A" style:family="table-column">
      <style:table-column-properties style:column-width="4.71cm"/>
    </style:style>
    <style:style style:name="Tableau30.B" style:family="table-column">
      <style:table-column-properties style:column-width="12.374cm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0.B1" style:family="table-cell">
      <style:table-cell-properties style:vertical-align="top" fo:padding="0.097cm" fo:border="0.5pt solid #000000" style:writing-mode="lr-tb"/>
    </style:style>
    <style:style style:name="Tableau30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30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31" style:family="table">
      <style:table-properties style:width="17cm" table:align="left" style:writing-mode="lr-tb"/>
    </style:style>
    <style:style style:name="Tableau31.A" style:family="table-column">
      <style:table-column-properties style:column-width="17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padding="0.097cm" fo:border="0.5pt solid #000000" style:writing-mode="lr-tb"/>
    </style:style>
    <style:style style:name="Tableau32" style:family="table">
      <style:table-properties style:width="17.083cm" table:align="left" style:writing-mode="lr-tb"/>
    </style:style>
    <style:style style:name="Tableau32.A" style:family="table-column">
      <style:table-column-properties style:column-width="4.71cm"/>
    </style:style>
    <style:style style:name="Tableau32.B" style:family="table-column">
      <style:table-column-properties style:column-width="12.374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2.B1" style:family="table-cell">
      <style:table-cell-properties style:vertical-align="top" fo:padding="0.097cm" fo:border="0.5pt solid #000000" style:writing-mode="lr-tb"/>
    </style:style>
    <style:style style:name="Tableau3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3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2" style:family="paragraph" style:parent-style-name="Footer">
      <style:paragraph-properties fo:margin-top="0.201cm" fo:margin-bottom="0.201cm" loext:contextual-spacing="false"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3" style:family="paragraph" style:parent-style-name="Footer">
      <style:paragraph-properties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4" style:family="paragraph" style:parent-style-name="Standard">
      <style:paragraph-properties fo:line-height="150%"/>
      <style:text-properties style:font-name="Calibri" fo:font-size="10pt" officeooo:rsid="00329b1f" officeooo:paragraph-rsid="0033f57c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Calibri" fo:font-size="10pt" officeooo:rsid="00329b1f" officeooo:paragraph-rsid="00362877" style:font-size-asian="10pt" style:font-size-complex="10pt"/>
    </style:style>
    <style:style style:name="P6" style:family="paragraph" style:parent-style-name="Standard">
      <style:text-properties style:font-name="Calibri" officeooo:paragraph-rsid="0033f57c" style:font-name-complex="Calibri"/>
    </style:style>
    <style:style style:name="P7" style:family="paragraph" style:parent-style-name="Standard">
      <style:text-properties style:font-name="Calibri" officeooo:paragraph-rsid="00362877" style:font-name-complex="Calibri"/>
    </style:style>
    <style:style style:name="P8" style:family="paragraph" style:parent-style-name="Standard">
      <style:text-properties style:font-name="Calibri" officeooo:paragraph-rsid="003776dc" style:font-name-complex="Calibri"/>
    </style:style>
    <style:style style:name="P9" style:family="paragraph" style:parent-style-name="Standard">
      <style:text-properties style:font-name="Calibri" officeooo:paragraph-rsid="003912c3" style:font-name-complex="Calibri"/>
    </style:style>
    <style:style style:name="P10" style:family="paragraph" style:parent-style-name="Standard">
      <style:text-properties style:font-name="Calibri" officeooo:paragraph-rsid="00396417" style:font-name-complex="Calibri"/>
    </style:style>
    <style:style style:name="P11" style:family="paragraph" style:parent-style-name="Standard">
      <style:text-properties style:font-name="Calibri" fo:font-weight="bold" officeooo:paragraph-rsid="0033f57c" style:font-weight-asian="bold" style:font-name-complex="Calibri" style:font-weight-complex="bold"/>
    </style:style>
    <style:style style:name="P12" style:family="paragraph" style:parent-style-name="Standard">
      <style:text-properties style:font-name="Calibri" fo:font-weight="bold" officeooo:paragraph-rsid="00362877" style:font-weight-asian="bold" style:font-name-complex="Calibri" style:font-weight-complex="bold"/>
    </style:style>
    <style:style style:name="P13" style:family="paragraph" style:parent-style-name="Standard">
      <style:text-properties style:font-name="Calibri" fo:font-weight="bold" officeooo:paragraph-rsid="003776dc" style:font-weight-asian="bold" style:font-name-complex="Calibri" style:font-weight-complex="bold"/>
    </style:style>
    <style:style style:name="P14" style:family="paragraph" style:parent-style-name="Standard">
      <style:text-properties style:font-name="Calibri" fo:font-weight="bold" officeooo:paragraph-rsid="003912c3" style:font-weight-asian="bold" style:font-name-complex="Calibri" style:font-weight-complex="bold"/>
    </style:style>
    <style:style style:name="P15" style:family="paragraph" style:parent-style-name="Standard">
      <style:text-properties style:font-name="Calibri" fo:font-weight="bold" officeooo:paragraph-rsid="00396417" style:font-weight-asian="bold" style:font-name-complex="Calibri" style:font-weight-complex="bold"/>
    </style:style>
    <style:style style:name="P16" style:family="paragraph" style:parent-style-name="Standard">
      <style:text-properties style:font-name="Calibri" fo:font-style="italic" fo:font-weight="bold" officeooo:paragraph-rsid="0033f57c" style:font-style-asian="italic" style:font-weight-asian="bold" style:font-name-complex="Calibri"/>
    </style:style>
    <style:style style:name="P17" style:family="paragraph" style:parent-style-name="Standard">
      <style:text-properties style:font-name="Calibri" fo:font-style="italic" fo:font-weight="bold" officeooo:paragraph-rsid="00362877" style:font-style-asian="italic" style:font-weight-asian="bold" style:font-name-complex="Calibri"/>
    </style:style>
    <style:style style:name="P18" style:family="paragraph" style:parent-style-name="Standard">
      <style:paragraph-properties fo:line-height="115%"/>
      <style:text-properties officeooo:paragraph-rsid="0033f57c"/>
    </style:style>
    <style:style style:name="P19" style:family="paragraph" style:parent-style-name="Standard">
      <style:paragraph-properties fo:line-height="115%"/>
      <style:text-properties officeooo:paragraph-rsid="00362877"/>
    </style:style>
    <style:style style:name="P20" style:family="paragraph" style:parent-style-name="Standard">
      <style:paragraph-properties fo:line-height="115%"/>
      <style:text-properties officeooo:paragraph-rsid="003776dc"/>
    </style:style>
    <style:style style:name="P21" style:family="paragraph" style:parent-style-name="Standard">
      <style:paragraph-properties fo:line-height="115%"/>
      <style:text-properties officeooo:paragraph-rsid="003912c3"/>
    </style:style>
    <style:style style:name="P22" style:family="paragraph" style:parent-style-name="Standard">
      <style:paragraph-properties fo:line-height="115%"/>
      <style:text-properties officeooo:paragraph-rsid="00396417"/>
    </style:style>
    <style:style style:name="P23" style:family="paragraph" style:parent-style-name="Standard">
      <style:text-properties officeooo:paragraph-rsid="0033f57c"/>
    </style:style>
    <style:style style:name="P24" style:family="paragraph" style:parent-style-name="Standard">
      <style:text-properties officeooo:paragraph-rsid="00362877"/>
    </style:style>
    <style:style style:name="P25" style:family="paragraph" style:parent-style-name="Standard">
      <style:text-properties officeooo:paragraph-rsid="003776dc"/>
    </style:style>
    <style:style style:name="P26" style:family="paragraph" style:parent-style-name="Standard">
      <style:text-properties officeooo:paragraph-rsid="003912c3"/>
    </style:style>
    <style:style style:name="P27" style:family="paragraph" style:parent-style-name="Standard">
      <style:text-properties officeooo:paragraph-rsid="00396417"/>
    </style:style>
    <style:style style:name="P28" style:family="paragraph" style:parent-style-name="Standard">
      <style:paragraph-properties fo:line-height="150%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officeooo:rsid="00329b1f" officeooo:paragraph-rsid="00362877" style:font-size-asian="10pt" style:font-style-asian="normal" style:font-weight-asian="normal" style:font-name-complex="Calibri" style:font-size-complex="10pt"/>
    </style:style>
    <style:style style:name="P29" style:family="paragraph" style:parent-style-name="Standard">
      <style:paragraph-properties fo:line-height="150%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officeooo:rsid="00329b1f" officeooo:paragraph-rsid="003776dc" style:font-size-asian="10pt" style:font-style-asian="normal" style:font-weight-asian="normal" style:font-name-complex="Calibri" style:font-size-complex="10pt"/>
    </style:style>
    <style:style style:name="P30" style:family="paragraph" style:parent-style-name="Standard">
      <style:paragraph-properties fo:line-height="150%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officeooo:rsid="00329b1f" officeooo:paragraph-rsid="003912c3" style:font-size-asian="10pt" style:font-style-asian="normal" style:font-weight-asian="normal" style:font-name-complex="Calibri" style:font-size-complex="10pt"/>
    </style:style>
    <style:style style:name="P31" style:family="paragraph" style:parent-style-name="Standard">
      <style:paragraph-properties fo:line-height="150%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officeooo:rsid="00329b1f" officeooo:paragraph-rsid="00396417" style:font-size-asian="10pt" style:font-style-asian="normal" style:font-weight-asian="normal" style:font-name-complex="Calibri" style:font-size-complex="10pt"/>
    </style:style>
    <style:style style:name="P32" style:family="paragraph" style:parent-style-name="Standard">
      <style:paragraph-properties fo:margin-left="1.251cm" fo:margin-right="0cm" fo:text-indent="0cm" style:auto-text-indent="false"/>
      <style:text-properties style:font-name="Calibri" officeooo:paragraph-rsid="0033f57c" style:font-name-complex="Calibri"/>
    </style:style>
    <style:style style:name="P33" style:family="paragraph" style:parent-style-name="Standard">
      <style:paragraph-properties fo:margin-left="1.251cm" fo:margin-right="0cm" fo:text-indent="0cm" style:auto-text-indent="false"/>
      <style:text-properties style:font-name="Calibri" officeooo:paragraph-rsid="00362877" style:font-name-complex="Calibri"/>
    </style:style>
    <style:style style:name="P34" style:family="paragraph" style:parent-style-name="Standard">
      <style:paragraph-properties fo:margin-left="1.251cm" fo:margin-right="0cm" fo:text-indent="0cm" style:auto-text-indent="false"/>
      <style:text-properties style:font-name="Calibri" officeooo:paragraph-rsid="003776dc" style:font-name-complex="Calibri"/>
    </style:style>
    <style:style style:name="P35" style:family="paragraph" style:parent-style-name="Standard">
      <style:paragraph-properties fo:margin-left="1.251cm" fo:margin-right="0cm" fo:text-indent="0cm" style:auto-text-indent="false"/>
      <style:text-properties style:font-name="Calibri" officeooo:paragraph-rsid="003912c3" style:font-name-complex="Calibri"/>
    </style:style>
    <style:style style:name="P36" style:family="paragraph" style:parent-style-name="Standard">
      <style:paragraph-properties fo:margin-left="1.251cm" fo:margin-right="0cm" fo:text-indent="0cm" style:auto-text-indent="false"/>
      <style:text-properties style:font-name="Calibri" officeooo:paragraph-rsid="00396417" style:font-name-complex="Calibri"/>
    </style:style>
    <style:style style:name="P37" style:family="paragraph" style:parent-style-name="Standard">
      <style:paragraph-properties fo:margin-left="1.251cm" fo:margin-right="0cm" fo:text-indent="0cm" style:auto-text-indent="false"/>
      <style:text-properties style:font-name="Calibri" fo:font-style="italic" officeooo:paragraph-rsid="0033f57c" style:font-style-asian="italic" style:font-name-complex="Calibri" style:font-style-complex="italic"/>
    </style:style>
    <style:style style:name="P38" style:family="paragraph" style:parent-style-name="Standard">
      <style:paragraph-properties fo:margin-left="1.251cm" fo:margin-right="0cm" fo:text-indent="0cm" style:auto-text-indent="false"/>
      <style:text-properties style:font-name="Calibri" fo:font-style="italic" officeooo:paragraph-rsid="00362877" style:font-style-asian="italic" style:font-name-complex="Calibri" style:font-style-complex="italic"/>
    </style:style>
    <style:style style:name="P39" style:family="paragraph" style:parent-style-name="Standard">
      <style:paragraph-properties fo:margin-left="1.251cm" fo:margin-right="0cm" fo:text-indent="0cm" style:auto-text-indent="false"/>
      <style:text-properties style:font-name="Calibri" fo:font-style="italic" officeooo:paragraph-rsid="003776dc" style:font-style-asian="italic" style:font-name-complex="Calibri" style:font-style-complex="italic"/>
    </style:style>
    <style:style style:name="P40" style:family="paragraph" style:parent-style-name="Standard">
      <style:paragraph-properties fo:margin-left="1.251cm" fo:margin-right="0cm" fo:text-indent="0cm" style:auto-text-indent="false"/>
      <style:text-properties style:font-name="Calibri" fo:font-style="italic" officeooo:paragraph-rsid="003912c3" style:font-style-asian="italic" style:font-name-complex="Calibri" style:font-style-complex="italic"/>
    </style:style>
    <style:style style:name="P41" style:family="paragraph" style:parent-style-name="Standard">
      <style:paragraph-properties fo:margin-left="1.251cm" fo:margin-right="0cm" fo:text-indent="0cm" style:auto-text-indent="false"/>
      <style:text-properties style:font-name="Calibri" fo:font-style="italic" officeooo:paragraph-rsid="00396417" style:font-style-asian="italic" style:font-name-complex="Calibri" style:font-style-complex="italic"/>
    </style:style>
    <style:style style:name="P42" style:family="paragraph" style:parent-style-name="Standard">
      <style:paragraph-properties fo:margin-left="2.501cm" fo:margin-right="0cm" fo:text-indent="0cm" style:auto-text-indent="false"/>
      <style:text-properties style:font-name="Calibri" fo:font-style="italic" officeooo:paragraph-rsid="0033f57c" style:font-style-asian="italic" style:font-name-complex="Calibri" style:font-style-complex="italic"/>
    </style:style>
    <style:style style:name="P43" style:family="paragraph" style:parent-style-name="Standard">
      <style:paragraph-properties fo:margin-left="2.501cm" fo:margin-right="0cm" fo:text-indent="0cm" style:auto-text-indent="false"/>
      <style:text-properties style:font-name="Calibri" fo:font-style="italic" officeooo:paragraph-rsid="00362877" style:font-style-asian="italic" style:font-name-complex="Calibri" style:font-style-complex="italic"/>
    </style:style>
    <style:style style:name="P44" style:family="paragraph" style:parent-style-name="Standard">
      <style:paragraph-properties fo:margin-left="2.501cm" fo:margin-right="0cm" fo:text-indent="0cm" style:auto-text-indent="false"/>
      <style:text-properties style:font-name="Calibri" fo:font-style="italic" officeooo:paragraph-rsid="003776dc" style:font-style-asian="italic" style:font-name-complex="Calibri" style:font-style-complex="italic"/>
    </style:style>
    <style:style style:name="P45" style:family="paragraph" style:parent-style-name="Standard">
      <style:paragraph-properties fo:margin-left="2.501cm" fo:margin-right="0cm" fo:text-indent="0cm" style:auto-text-indent="false"/>
      <style:text-properties style:font-name="Calibri" fo:font-style="italic" officeooo:paragraph-rsid="003912c3" style:font-style-asian="italic" style:font-name-complex="Calibri" style:font-style-complex="italic"/>
    </style:style>
    <style:style style:name="P46" style:family="paragraph" style:parent-style-name="Standard">
      <style:paragraph-properties fo:margin-left="2.501cm" fo:margin-right="0cm" fo:text-indent="0cm" style:auto-text-indent="false"/>
      <style:text-properties style:font-name="Calibri" fo:font-style="italic" officeooo:paragraph-rsid="00396417" style:font-style-asian="italic" style:font-name-complex="Calibri" style:font-style-complex="italic"/>
    </style:style>
    <style:style style:name="P47" style:family="paragraph" style:parent-style-name="Standard">
      <style:paragraph-properties fo:margin-left="2.501cm" fo:margin-right="0cm" fo:text-indent="0cm" style:auto-text-indent="false"/>
      <style:text-properties fo:color="#000000" style:font-name="Calibri" fo:font-style="italic" officeooo:paragraph-rsid="0033f57c" style:font-style-asian="italic" style:font-name-complex="Calibri" style:font-style-complex="italic"/>
    </style:style>
    <style:style style:name="P48" style:family="paragraph" style:parent-style-name="Standard">
      <style:paragraph-properties fo:margin-left="2.501cm" fo:margin-right="0cm" fo:text-indent="0cm" style:auto-text-indent="false"/>
      <style:text-properties fo:color="#000000" style:font-name="Calibri" fo:font-style="italic" officeooo:paragraph-rsid="00362877" style:font-style-asian="italic" style:font-name-complex="Calibri" style:font-style-complex="italic"/>
    </style:style>
    <style:style style:name="P49" style:family="paragraph" style:parent-style-name="Standard">
      <style:paragraph-properties fo:margin-left="2.501cm" fo:margin-right="0cm" fo:text-indent="0cm" style:auto-text-indent="false"/>
      <style:text-properties fo:color="#000000" style:font-name="Calibri" fo:font-style="italic" officeooo:paragraph-rsid="003776dc" style:font-style-asian="italic" style:font-name-complex="Calibri" style:font-style-complex="italic"/>
    </style:style>
    <style:style style:name="P50" style:family="paragraph" style:parent-style-name="Standard">
      <style:paragraph-properties fo:margin-left="2.501cm" fo:margin-right="0cm" fo:text-indent="0cm" style:auto-text-indent="false"/>
      <style:text-properties fo:color="#000000" style:font-name="Calibri" fo:font-style="italic" officeooo:paragraph-rsid="003912c3" style:font-style-asian="italic" style:font-name-complex="Calibri" style:font-style-complex="italic"/>
    </style:style>
    <style:style style:name="P51" style:family="paragraph" style:parent-style-name="Standard">
      <style:paragraph-properties fo:margin-left="2.501cm" fo:margin-right="0cm" fo:text-indent="0cm" style:auto-text-indent="false"/>
      <style:text-properties fo:color="#000000" style:font-name="Calibri" fo:font-style="italic" officeooo:paragraph-rsid="00396417" style:font-style-asian="italic" style:font-name-complex="Calibri" style:font-style-complex="italic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Calibri" fo:font-size="16pt" fo:font-weight="bold" officeooo:rsid="001ca2a6" officeooo:paragraph-rsid="0034c1c3" style:font-size-asian="16pt" style:font-size-complex="16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fo:font-variant="small-caps" style:font-name="Calibri" fo:font-size="16pt" fo:font-weight="bold" officeooo:rsid="001ca2a6" officeooo:paragraph-rsid="00362877" style:font-size-asian="16pt" style:font-size-complex="16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fo:font-variant="small-caps" style:font-name="Calibri" fo:font-size="16pt" fo:font-weight="bold" officeooo:rsid="001ca2a6" officeooo:paragraph-rsid="003776dc" style:font-size-asian="16pt" style:font-size-complex="16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fo:font-variant="small-caps" style:font-name="Calibri" fo:font-size="16pt" fo:font-weight="bold" officeooo:rsid="001ca2a6" officeooo:paragraph-rsid="003912c3" style:font-size-asian="16pt" style:font-size-complex="16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fo:font-variant="small-caps" style:font-name="Calibri" fo:font-size="16pt" fo:font-weight="bold" officeooo:rsid="001ca2a6" officeooo:paragraph-rsid="00396417" style:font-size-asian="16pt" style:font-size-complex="16pt"/>
    </style:style>
    <style:style style:name="P57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fo:font-variant="small-caps" style:font-name="Calibri" fo:font-size="16pt" fo:font-weight="bold" officeooo:rsid="001ca2a6" officeooo:paragraph-rsid="00362877" style:font-size-asian="16pt" style:font-size-complex="16pt"/>
    </style:style>
    <style:style style:name="P58" style:family="paragraph" style:parent-style-name="Standard">
      <style:paragraph-properties fo:margin-top="0.199cm" fo:margin-bottom="0cm" loext:contextual-spacing="false" fo:text-align="center" style:justify-single-word="false"/>
      <style:text-properties officeooo:paragraph-rsid="002da2a3"/>
    </style:style>
    <style:style style:name="P59" style:family="paragraph" style:parent-style-name="Standard">
      <style:paragraph-properties fo:margin-top="0.199cm" fo:margin-bottom="0cm" loext:contextual-spacing="false" fo:text-align="center" style:justify-single-word="false"/>
      <style:text-properties officeooo:paragraph-rsid="00362877"/>
    </style:style>
    <style:style style:name="P60" style:family="paragraph" style:parent-style-name="Standard">
      <style:paragraph-properties fo:margin-top="0.199cm" fo:margin-bottom="0cm" loext:contextual-spacing="false" fo:text-align="center" style:justify-single-word="false"/>
      <style:text-properties officeooo:paragraph-rsid="003776dc"/>
    </style:style>
    <style:style style:name="P61" style:family="paragraph" style:parent-style-name="Standard">
      <style:paragraph-properties fo:margin-top="0.199cm" fo:margin-bottom="0cm" loext:contextual-spacing="false" fo:text-align="center" style:justify-single-word="false"/>
      <style:text-properties officeooo:paragraph-rsid="003912c3"/>
    </style:style>
    <style:style style:name="P62" style:family="paragraph" style:parent-style-name="Standard">
      <style:paragraph-properties fo:margin-top="0.199cm" fo:margin-bottom="0cm" loext:contextual-spacing="false" fo:text-align="center" style:justify-single-word="false"/>
      <style:text-properties officeooo:paragraph-rsid="00396417"/>
    </style:style>
    <style:style style:name="P63" style:family="paragraph" style:parent-style-name="Table_20_Contents">
      <style:paragraph-properties style:snap-to-layout-grid="false"/>
      <style:text-properties fo:color="#000000" style:font-name="Calibri" officeooo:paragraph-rsid="0033f57c" style:font-name-complex="Calibri"/>
    </style:style>
    <style:style style:name="P64" style:family="paragraph" style:parent-style-name="Table_20_Contents">
      <style:paragraph-properties style:snap-to-layout-grid="false"/>
      <style:text-properties fo:color="#000000" style:font-name="Calibri" officeooo:paragraph-rsid="00362877" style:font-name-complex="Calibri"/>
    </style:style>
    <style:style style:name="P65" style:family="paragraph" style:parent-style-name="Table_20_Contents">
      <style:paragraph-properties style:snap-to-layout-grid="false"/>
      <style:text-properties fo:color="#000000" style:font-name="Calibri" officeooo:paragraph-rsid="003776dc" style:font-name-complex="Calibri"/>
    </style:style>
    <style:style style:name="P66" style:family="paragraph" style:parent-style-name="Table_20_Contents">
      <style:paragraph-properties style:snap-to-layout-grid="false"/>
      <style:text-properties fo:color="#000000" style:font-name="Calibri" officeooo:paragraph-rsid="003912c3" style:font-name-complex="Calibri"/>
    </style:style>
    <style:style style:name="P67" style:family="paragraph" style:parent-style-name="Table_20_Contents">
      <style:paragraph-properties style:snap-to-layout-grid="false"/>
      <style:text-properties fo:color="#000000" style:font-name="Calibri" officeooo:paragraph-rsid="00396417" style:font-name-complex="Calibri"/>
    </style:style>
    <style:style style:name="P68" style:family="paragraph" style:parent-style-name="Table_20_Contents">
      <style:text-properties fo:color="#000000" style:font-name="Calibri" officeooo:paragraph-rsid="0033f57c" style:font-name-complex="Calibri"/>
    </style:style>
    <style:style style:name="P69" style:family="paragraph" style:parent-style-name="Table_20_Contents">
      <style:text-properties fo:color="#000000" style:font-name="Calibri" officeooo:paragraph-rsid="00362877" style:font-name-complex="Calibri"/>
    </style:style>
    <style:style style:name="P70" style:family="paragraph" style:parent-style-name="Table_20_Contents">
      <style:text-properties fo:color="#000000" style:font-name="Calibri" officeooo:paragraph-rsid="003776dc" style:font-name-complex="Calibri"/>
    </style:style>
    <style:style style:name="P71" style:family="paragraph" style:parent-style-name="Table_20_Contents">
      <style:text-properties fo:color="#000000" style:font-name="Calibri" officeooo:paragraph-rsid="003912c3" style:font-name-complex="Calibri"/>
    </style:style>
    <style:style style:name="P72" style:family="paragraph" style:parent-style-name="Table_20_Contents">
      <style:text-properties fo:color="#000000" style:font-name="Calibri" officeooo:paragraph-rsid="00396417" style:font-name-complex="Calibri"/>
    </style:style>
    <style:style style:name="P73" style:family="paragraph" style:parent-style-name="Table_20_Contents">
      <style:paragraph-properties style:snap-to-layout-grid="false"/>
      <style:text-properties fo:color="#000000" style:font-name="Calibri" fo:font-weight="bold" officeooo:paragraph-rsid="0033f57c" style:font-weight-asian="bold" style:font-name-complex="Calibri" style:font-weight-complex="bold"/>
    </style:style>
    <style:style style:name="P74" style:family="paragraph" style:parent-style-name="Table_20_Contents">
      <style:paragraph-properties style:snap-to-layout-grid="false"/>
      <style:text-properties fo:color="#000000" style:font-name="Calibri" fo:font-weight="bold" officeooo:paragraph-rsid="00362877" style:font-weight-asian="bold" style:font-name-complex="Calibri" style:font-weight-complex="bold"/>
    </style:style>
    <style:style style:name="P75" style:family="paragraph" style:parent-style-name="Table_20_Contents">
      <style:paragraph-properties style:snap-to-layout-grid="false"/>
      <style:text-properties fo:color="#000000" style:font-name="Calibri" fo:font-weight="bold" officeooo:paragraph-rsid="003776dc" style:font-weight-asian="bold" style:font-name-complex="Calibri" style:font-weight-complex="bold"/>
    </style:style>
    <style:style style:name="P76" style:family="paragraph" style:parent-style-name="Table_20_Contents">
      <style:paragraph-properties style:snap-to-layout-grid="false"/>
      <style:text-properties fo:color="#000000" style:font-name="Calibri" fo:font-weight="bold" officeooo:paragraph-rsid="003912c3" style:font-weight-asian="bold" style:font-name-complex="Calibri" style:font-weight-complex="bold"/>
    </style:style>
    <style:style style:name="P77" style:family="paragraph" style:parent-style-name="Table_20_Contents">
      <style:paragraph-properties style:snap-to-layout-grid="false"/>
      <style:text-properties fo:color="#000000" style:font-name="Calibri" fo:font-weight="bold" officeooo:paragraph-rsid="00396417" style:font-weight-asian="bold" style:font-name-complex="Calibri" style:font-weight-complex="bold"/>
    </style:style>
    <style:style style:name="P78" style:family="paragraph" style:parent-style-name="Table_20_Contents">
      <style:text-properties fo:color="#000000" style:font-name="Calibri" fo:font-weight="bold" officeooo:paragraph-rsid="0033f57c" style:font-weight-asian="bold" style:font-name-complex="Calibri" style:font-weight-complex="bold"/>
    </style:style>
    <style:style style:name="P79" style:family="paragraph" style:parent-style-name="Table_20_Contents">
      <style:text-properties fo:color="#000000" style:font-name="Calibri" fo:font-weight="bold" officeooo:paragraph-rsid="00362877" style:font-weight-asian="bold" style:font-name-complex="Calibri" style:font-weight-complex="bold"/>
    </style:style>
    <style:style style:name="P80" style:family="paragraph" style:parent-style-name="Table_20_Contents">
      <style:text-properties fo:color="#000000" style:font-name="Calibri" fo:font-weight="bold" officeooo:paragraph-rsid="003776dc" style:font-weight-asian="bold" style:font-name-complex="Calibri" style:font-weight-complex="bold"/>
    </style:style>
    <style:style style:name="P81" style:family="paragraph" style:parent-style-name="Table_20_Contents">
      <style:text-properties fo:color="#000000" style:font-name="Calibri" fo:font-weight="bold" officeooo:paragraph-rsid="003912c3" style:font-weight-asian="bold" style:font-name-complex="Calibri" style:font-weight-complex="bold"/>
    </style:style>
    <style:style style:name="P82" style:family="paragraph" style:parent-style-name="Table_20_Contents">
      <style:text-properties fo:color="#000000" style:font-name="Calibri" fo:font-weight="bold" officeooo:paragraph-rsid="00396417" style:font-weight-asian="bold" style:font-name-complex="Calibri" style:font-weight-complex="bold"/>
    </style:style>
    <style:style style:name="P83" style:family="paragraph" style:parent-style-name="Table_20_Contents">
      <style:text-properties officeooo:paragraph-rsid="0033f57c"/>
    </style:style>
    <style:style style:name="P84" style:family="paragraph" style:parent-style-name="Table_20_Contents">
      <style:text-properties officeooo:paragraph-rsid="00362877"/>
    </style:style>
    <style:style style:name="P85" style:family="paragraph" style:parent-style-name="Table_20_Contents">
      <style:text-properties officeooo:paragraph-rsid="003776dc"/>
    </style:style>
    <style:style style:name="P86" style:family="paragraph" style:parent-style-name="Table_20_Contents">
      <style:text-properties officeooo:paragraph-rsid="003912c3"/>
    </style:style>
    <style:style style:name="P87" style:family="paragraph" style:parent-style-name="Table_20_Contents">
      <style:text-properties officeooo:paragraph-rsid="00396417"/>
    </style:style>
    <style:style style:name="P88" style:family="paragraph" style:parent-style-name="Text_20_body">
      <style:paragraph-properties fo:line-height="150%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329b1f" officeooo:paragraph-rsid="00362877" style:font-size-asian="12pt" style:font-style-asian="normal" style:font-weight-asian="normal" style:font-name-complex="Calibri" style:font-size-complex="10pt"/>
    </style:style>
    <style:style style:name="P89" style:family="paragraph" style:parent-style-name="Header">
      <style:paragraph-properties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90" style:family="paragraph" style:parent-style-name="Header">
      <style:paragraph-properties fo:text-align="end" style:justify-single-word="false"/>
      <style:text-properties officeooo:paragraph-rsid="0034c1c3"/>
    </style:style>
    <style:style style:name="P91" style:family="paragraph" style:parent-style-name="Standard" style:list-style-name="WW8Num1">
      <style:text-properties officeooo:paragraph-rsid="0033f57c"/>
    </style:style>
    <style:style style:name="P92" style:family="paragraph" style:parent-style-name="Standard" style:list-style-name="WW8Num1">
      <style:text-properties officeooo:paragraph-rsid="00362877"/>
    </style:style>
    <style:style style:name="P93" style:family="paragraph" style:parent-style-name="Standard" style:list-style-name="WW8Num1">
      <style:text-properties officeooo:paragraph-rsid="003776dc"/>
    </style:style>
    <style:style style:name="P94" style:family="paragraph" style:parent-style-name="Standard" style:list-style-name="WW8Num1">
      <style:text-properties officeooo:paragraph-rsid="003912c3"/>
    </style:style>
    <style:style style:name="P95" style:family="paragraph" style:parent-style-name="Standard" style:list-style-name="WW8Num1">
      <style:text-properties officeooo:paragraph-rsid="00396417"/>
    </style:style>
    <style:style style:name="P96" style:family="paragraph" style:parent-style-name="Standard" style:list-style-name="WW8Num1">
      <style:text-properties style:font-name="Calibri" officeooo:paragraph-rsid="0033f57c" style:font-name-complex="Calibri"/>
    </style:style>
    <style:style style:name="P97" style:family="paragraph" style:parent-style-name="Standard" style:list-style-name="WW8Num1">
      <style:text-properties style:font-name="Calibri" officeooo:paragraph-rsid="00362877" style:font-name-complex="Calibri"/>
    </style:style>
    <style:style style:name="P98" style:family="paragraph" style:parent-style-name="Standard" style:list-style-name="WW8Num1">
      <style:text-properties style:font-name="Calibri" officeooo:paragraph-rsid="003776dc" style:font-name-complex="Calibri"/>
    </style:style>
    <style:style style:name="P99" style:family="paragraph" style:parent-style-name="Standard" style:list-style-name="WW8Num1">
      <style:text-properties style:font-name="Calibri" officeooo:paragraph-rsid="003912c3" style:font-name-complex="Calibri"/>
    </style:style>
    <style:style style:name="P100" style:family="paragraph" style:parent-style-name="Standard" style:list-style-name="WW8Num1">
      <style:text-properties style:font-name="Calibri" officeooo:paragraph-rsid="00396417" style:font-name-complex="Calibri"/>
    </style:style>
    <style:style style:name="P101" style:family="paragraph" style:parent-style-name="Text_20_body" style:list-style-name="WW8Num1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33f57c" style:font-size-asian="12pt" style:font-style-asian="normal" style:font-weight-asian="normal" style:font-name-complex="Calibri"/>
    </style:style>
    <style:style style:name="P102" style:family="paragraph" style:parent-style-name="Text_20_body" style:list-style-name="WW8Num1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362877" style:font-size-asian="12pt" style:font-style-asian="normal" style:font-weight-asian="normal" style:font-name-complex="Calibri"/>
    </style:style>
    <style:style style:name="P103" style:family="paragraph" style:parent-style-name="Text_20_body" style:list-style-name="WW8Num1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3776dc" style:font-size-asian="12pt" style:font-style-asian="normal" style:font-weight-asian="normal" style:font-name-complex="Calibri"/>
    </style:style>
    <style:style style:name="P104" style:family="paragraph" style:parent-style-name="Text_20_body" style:list-style-name="WW8Num1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3912c3" style:font-size-asian="12pt" style:font-style-asian="normal" style:font-weight-asian="normal" style:font-name-complex="Calibri"/>
    </style:style>
    <style:style style:name="P105" style:family="paragraph" style:parent-style-name="Text_20_body" style:list-style-name="WW8Num1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396417" style:font-size-asian="12pt" style:font-style-asian="normal" style:font-weight-asian="normal" style:font-name-complex="Calibri"/>
    </style:style>
    <style:style style:name="P106" style:family="paragraph" style:parent-style-name="Text_20_body" style:list-style-name="WW8Num1">
      <style:paragraph-properties fo:line-height="150%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329b1f" officeooo:paragraph-rsid="00362877" style:font-size-asian="12pt" style:font-style-asian="normal" style:font-weight-asian="normal" style:font-name-complex="Calibri" style:font-size-complex="10pt"/>
    </style:style>
    <style:style style:name="T1" style:family="text">
      <style:text-properties style:font-name="Calibri" fo:font-style="italic" officeooo:rsid="0034c1c3" style:font-style-asian="italic" style:font-style-complex="italic"/>
    </style:style>
    <style:style style:name="T2" style:family="text">
      <style:text-properties style:font-name="Calibri" fo:font-style="italic" officeooo:rsid="002da2a3" style:font-style-asian="italic" style:font-style-complex="italic"/>
    </style:style>
    <style:style style:name="T3" style:family="text">
      <style:text-properties style:font-name="Calibri" fo:font-style="italic" officeooo:rsid="003b0b98" style:font-style-asian="italic" style:font-style-complex="italic"/>
    </style:style>
    <style:style style:name="T4" style:family="text">
      <style:text-properties style:font-name="Calibri" fo:font-style="italic" style:font-style-asian="italic" style:font-name-complex="Calibri" style:font-style-complex="italic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officeooo:rsid="0034c1c3" style:font-name-complex="Calibri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9" style:family="text">
      <style:text-properties style:font-name="Calibri" style:text-underline-style="solid" style:text-underline-width="auto" style:text-underline-color="font-color" fo:font-weight="bold" officeooo:rsid="000053ec" style:font-weight-asian="bold" style:font-name-complex="Calibri" style:font-weight-complex="bold"/>
    </style:style>
    <style:style style:name="T10" style:family="text">
      <style:text-properties style:font-name="Calibri" style:text-underline-style="solid" style:text-underline-width="auto" style:text-underline-color="font-color" style:language-asian="zxx" style:country-asian="none" style:font-name-complex="Calibri"/>
    </style:style>
    <style:style style:name="T11" style:family="text">
      <style:text-properties style:font-name="Calibri" style:text-underline-style="none" style:language-asian="zxx" style:country-asian="none" style:font-name-complex="Calibri"/>
    </style:style>
    <style:style style:name="T12" style:family="text">
      <style:text-properties style:font-name="Calibri" style:language-asian="zxx" style:country-asian="none" style:font-name-complex="Calibri"/>
    </style:style>
    <style:style style:name="T13" style:family="text">
      <style:text-properties style:text-line-through-style="none" style:text-line-through-type="none" officeooo:rsid="0027c41a"/>
    </style:style>
    <style:style style:name="T14" style:family="text">
      <style:text-properties fo:color="#000000" style:font-name="Calibri" style:font-name-complex="Calibri"/>
    </style:style>
    <style:style style:name="T15" style:family="text">
      <style:text-properties fo:color="#000000" style:font-name="Calibri" fo:font-style="italic" style:font-style-asian="italic" style:font-name-complex="Calibri" style:font-style-complex="italic"/>
    </style:style>
    <style:style style:name="T16" style:family="text">
      <style:text-properties fo:color="#000000" style:font-name="Calibri" fo:font-style="italic" style:text-underline-style="none" style:font-style-asian="italic" style:font-name-complex="Calibri" style:font-style-complex="italic"/>
    </style:style>
    <style:style style:name="T17" style:family="text">
      <style:text-properties fo:color="#000000" style:font-name="Calibri" fo:font-style="italic" style:text-underline-style="none" style:language-asian="zxx" style:country-asian="none" style:font-style-asian="italic" style:font-name-complex="Calibri" style:font-style-complex="italic"/>
    </style:style>
    <style:style style:name="T18" style:family="text">
      <style:text-properties fo:color="#000000" style:font-name="Calibri" fo:font-weight="bold" style:font-weight-asian="bold" style:font-name-complex="Calibri" style:font-weight-complex="bold"/>
    </style:style>
    <style:style style:name="T19" style:family="text">
      <style:text-properties fo:color="#000000" style:font-name="Calibri" style:text-underline-style="none" style:font-name-complex="Calibri"/>
    </style:style>
    <style:style style:name="T20" style:family="text">
      <style:text-properties fo:color="#000000" style:font-name="Calibri" style:text-underline-style="none" style:language-asian="zxx" style:country-asian="none" style:font-name-complex="Calibri"/>
    </style:style>
    <style:style style:name="T21" style:family="text">
      <style:text-properties fo:color="#000000" style:font-name="Calibri" fo:language="zxx" fo:country="none" style:text-underline-style="none" style:language-asian="zxx" style:country-asian="none" style:font-name-complex="Calibri" style:language-complex="zxx" style:country-complex="none"/>
    </style:style>
    <style:style style:name="T22" style:family="text">
      <style:text-properties fo:color="#000000" style:font-name="Calibri" fo:language="zxx" fo:country="none" fo:font-style="italic" style:text-underline-style="none" style:language-asian="zxx" style:country-asian="none" style:font-style-asian="italic" style:font-name-complex="Calibri" style:language-complex="zxx" style:country-complex="none" style:font-style-complex="italic"/>
    </style:style>
    <style:style style:name="T23" style:family="text">
      <style:text-properties fo:color="#000000" style:text-line-through-style="none" style:text-line-through-type="none" style:font-name="Calibri" style:text-underline-style="none" style:font-name-complex="Calibri"/>
    </style:style>
    <style:style style:name="T24" style:family="text">
      <style:text-properties fo:color="#000000" style:text-line-through-style="none" style:text-line-through-type="none" style:font-name="Calibri" fo:font-style="italic" style:text-underline-style="none" style:font-style-asian="italic" style:font-name-complex="Calibri" style:font-style-complex="italic"/>
    </style:style>
    <style:style style:name="T25" style:family="text">
      <style:text-properties style:use-window-font-color="true" style:font-name="Calibri" fo:font-size="12pt" fo:language="fr" fo:country="FR" style:letter-kerning="true" style:font-name-asian="Songti SC1" style:font-size-asian="12pt" style:language-asian="zh" style:country-asian="CN" style:font-name-complex="Calibri" style:font-size-complex="12pt" style:language-complex="hi" style:country-complex="IN"/>
    </style:style>
    <style:style style:name="T26" style:family="text">
      <style:text-properties style:use-window-font-color="true" style:font-name="Calibri" fo:font-size="12pt" fo:language="fr" fo:country="FR" style:text-underline-style="solid" style:text-underline-width="auto" style:text-underline-color="font-color" fo:font-weight="bold" officeooo:rsid="000053ec" style:letter-kerning="true" style:font-name-asian="Songti SC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7" style:family="text">
      <style:text-properties style:use-window-font-color="true" style:font-name="Calibri" fo:font-size="12pt" fo:language="fr" fo:country="FR" style:text-underline-style="none" style:letter-kerning="true" style:font-name-asian="Songti SC1" style:font-size-asian="12pt" style:language-asian="zh" style:country-asian="CN" style:font-name-complex="Calibri" style:font-size-complex="12pt" style:language-complex="hi" style:country-complex="IN"/>
    </style:style>
    <style:style style:name="T28" style:family="text">
      <style:text-properties style:use-window-font-color="true" style:font-name="Calibri" fo:font-size="12pt" fo:language="fr" fo:country="FR" fo:font-style="italic" style:text-underline-style="none" style:letter-kerning="true" style:font-name-asian="Songti SC1" style:font-size-asian="12pt" style:language-asian="zh" style:country-asian="CN" style:font-style-asian="italic" style:font-name-complex="Calibri" style:font-size-complex="12pt" style:language-complex="hi" style:country-complex="IN" style:font-style-complex="italic"/>
    </style:style>
    <style:style style:name="T29" style:family="text">
      <style:text-properties officeooo:rsid="0034c1c3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color="#383838" style:font-name="Calibri" style:text-underline-style="none" style:font-name-complex="Calibri"/>
    </style:style>
    <style:style style:name="T32" style:family="text">
      <style:text-properties fo:color="#000080" style:font-name="Calibri" fo:language="zxx" fo:country="none" style:text-underline-style="solid" style:text-underline-width="auto" style:text-underline-color="font-color" style:language-asian="zxx" style:country-asian="none" style:font-name-complex="Calibri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L<text:span text:style-name="T29">ibertés et sécurité dans un monde numérique</text:span></text:p>
      <text:p text:style-name="P5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<text:span text:style-name="T14">Nima Kargar. « Dans les établissements scolaires, le juteux business de la biométrie ». </text:span><text:span text:style-name="T15">Streetpress</text:span><text:span text:style-name="T14">, 17 janvier 2014 : </text:span><text:a xlink:type="simple" xlink:href="https://www.streetpress.com/sujet/122014-dans-les-etablissements-scolaires-le-juteux-business-de-la-biometrie" text:style-name="Internet_20_link" text:visited-style-name="Visited_20_Internet_20_Link"><text:span text:style-name="Internet_20_link"><text:span text:style-name="T14">https://www.streetpress.com/sujet/122014-dans-les-etablissements-scolaires-le-juteux-business-de-la-biometrie</text:span></text:span></text:a> </text:p>
          </table:table-cell>
        </table:table-row>
      </table:table>
      <text:p text:style-name="P18"/>
      <text:p text:style-name="P23"><text:span text:style-name="T5">1. Lire l’article</text:span><text:span text:style-name="T6">, chercher la définition des mots et expressions inconnues, l’identité des personnes citées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<text:span text:style-name="T5">2. Analyser l’article </text:span><text:span text:style-name="T6">à partir de la grille </text:span><text:span text:style-name="T7">ci-dessous </text:span><text:span text:style-name="T6">: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3"><text:span text:style-name="T18">Source : </text:span><text:span text:style-name="T14">quel média ? quel support ? quelle ligne éditoriale?</text:span></text:p>
          </table:table-cell>
          <table:table-cell table:style-name="Tableau2.B1" office:value-type="string">
            <text:p text:style-name="P63"/>
            <text:p text:style-name="P68"/>
            <text:p text:style-name="P68"/>
            <text:p text:style-name="P68"/>
            <text:p text:style-name="P68"/>
          </table:table-cell>
        </table:table-row>
        <table:table-row table:style-name="Tableau2.1">
          <table:table-cell table:style-name="Tableau2.A2" office:value-type="string">
            <text:p text:style-name="P83"><text:span text:style-name="T18">Sujet central de l’article :</text:span><text:span text:style-name="T14"> à quel problème général se rapporte l’événement présenté ici ?</text:span></text:p>
          </table:table-cell>
          <table:table-cell table:style-name="Tableau2.B2" office:value-type="string">
            <text:p text:style-name="P63"/>
            <text:p text:style-name="P68"/>
            <text:p text:style-name="P68"/>
            <text:p text:style-name="P68"/>
            <text:p text:style-name="P68"/>
          </table:table-cell>
        </table:table-row>
        <table:table-row table:style-name="Tableau2.1">
          <table:table-cell table:style-name="Tableau2.A2" office:value-type="string">
            <text:p text:style-name="P78">Enjeux du sujet quant aux libertés</text:p>
            <text:p text:style-name="P78"/>
            <text:p text:style-name="P78"/>
            <text:p text:style-name="P78"/>
          </table:table-cell>
          <table:table-cell table:style-name="Tableau2.B2" office:value-type="string">
            <text:p text:style-name="P73"/>
            <text:p text:style-name="P78"/>
            <text:p text:style-name="P78"/>
            <text:p text:style-name="P78"/>
            <text:p text:style-name="P68"/>
            <text:p text:style-name="P68"/>
          </table:table-cell>
        </table:table-row>
        <table:table-row table:style-name="Tableau2.1">
          <table:table-cell table:style-name="Tableau2.A2" office:value-type="string">
            <text:p text:style-name="P78">Enjeux du sujet quant à la sécurité</text:p>
            <text:p text:style-name="P78"/>
            <text:p text:style-name="P78"/>
            <text:p text:style-name="P78"/>
          </table:table-cell>
          <table:table-cell table:style-name="Tableau2.B2" office:value-type="string">
            <text:p text:style-name="P73"/>
            <text:p text:style-name="P73"/>
            <text:p text:style-name="P78"/>
            <text:p text:style-name="P78"/>
            <text:p text:style-name="P68"/>
            <text:p text:style-name="P68"/>
          </table:table-cell>
        </table:table-row>
      </table:table>
      <text:p text:style-name="P11"><text:soft-page-break/>3. A vous !</text:p>
      <text:p text:style-name="P6">Vous allez rédiger vous-même un article d’analyse sur le sujet. Pour cela : </text:p>
      <text:p text:style-name="P32"/>
      <text:p text:style-name="P32">* <text:span text:style-name="T30">Délimitez votre sujet </text:span>en répondant aux questions :</text:p>
      <text:p text:style-name="P37">Qui ? Quoi ? Quand ? Où ? Comment ? Pourquoi ? (sous forme écrite ou carte heuristique)</text:p>
      <text:p text:style-name="P32"/>
      <text:p text:style-name="P32">* <text:span text:style-name="T30">Trouvez des sources complémentaires </text:span>sur le sujet : au moins 4 documents qui apportent un éclairage sur les suites de l’évènement, d’autres évènements aux enjeux similaires ou une analyse générale du sujet.</text:p>
      <text:p text:style-name="P42">Votre bibliographie sera rédigée sous la forme suivante : </text:p>
      <text:p text:style-name="P47">Auteur. « Titre de l’article ». Titre du média, date : Adresse URL</text:p>
      <text:p text:style-name="P32"/>
      <text:p text:style-name="P32">* Formulez votre <text:span text:style-name="T30">problématique </text:span>:</text:p>
      <text:p text:style-name="P37">Une question de départ = qu’est-ce qui pose problème ?</text:p>
      <text:p text:style-name="P32"/>
      <text:p text:style-name="P32">* <text:span text:style-name="T30">Ecrivez un article</text:span> qui apporte des arguments contradictoires pour répondre à la problématique</text:p>
      <text:p text:style-name="P6"/>
      <text:p text:style-name="P6"/>
      <text:p text:style-name="P16">Cet article de décryptage peut vous aider pour la compréhension d<text:span text:style-name="T29">e votre</text:span> sujet :</text:p>
      <text:p text:style-name="P18"><text:span text:style-name="T6">Pablo Maillé. « Données biométriques : menace ou sécurité ? ». </text:span><text:span text:style-name="T4">Usbek &amp; Rica</text:span><text:span text:style-name="T6">, 29 octobre 2019 : </text:span><text:a xlink:type="simple" xlink:href="https://usbeketrica.com/article/donnees-biometriques-menace-ou-securite" text:style-name="Internet_20_link" text:visited-style-name="Visited_20_Internet_20_Link"><text:span text:style-name="Internet_20_link"><text:span text:style-name="T6">https://usbeketrica.com/article/donnees-biometriques-menace-ou-securite</text:span></text:span></text:a></text:p>
      <text:p text:style-name="P6"/>
      <text:p text:style-name="P6"/>
      <text:p text:style-name="P23"><text:span text:style-name="T26">Critères</text:span><text:span text:style-name="T8"> d’évaluation de </text:span><text:span text:style-name="T9">votre </text:span><text:span text:style-name="T8">article</text:span><text:span text:style-name="T6"> </text:span></text:p>
      <text:p text:style-name="P6"/>
      <text:list xml:id="list2942658552" text:style-name="WW8Num1">
        <text:list-item>
          <text:p text:style-name="P96">L’article répond aux 6 questions : qui – quoi - quand - où - comment – pourquoi.</text:p>
        </text:list-item>
        <text:list-item>
          <text:p text:style-name="P96">L’article est articulé autour d’une problématique clairement identifiable.</text:p>
        </text:list-item>
        <text:list-item>
          <text:p text:style-name="P96">L’article comporte une introduction, un développement en plusieurs parties et une conclusion.</text:p>
        </text:list-item>
        <text:list-item>
          <text:p text:style-name="P91"><text:span text:style-name="T6">L’article comporte un renvoi vers </text:span><text:span text:style-name="T25">plusieurs</text:span><text:span text:style-name="T6"> sources clairement identifiées et qui apportent des éclairages variés sur le sujet.</text:span></text:p>
        </text:list-item>
        <text:list-item>
          <text:p text:style-name="P96">L’article propose une confrontation d’arguments contradictoires.</text:p>
        </text:list-item>
        <text:list-item>
          <text:p text:style-name="P91"><text:span text:style-name="T6">La conclusion de l’article propose une </text:span><text:span text:style-name="T25">tentative</text:span><text:span text:style-name="T6"> de résolution de la problématique.</text:span></text:p>
        </text:list-item>
        <text:list-item>
          <text:p text:style-name="P96">L’article est cohérent avec le sujet principal : « Libertés et sécurités dans un monde numérique »</text:p>
        </text:list-item>
        <text:list-item>
          <text:p text:style-name="P91"><text:span text:style-name="T6">L’article est rédigé </text:span><text:span text:style-name="T25">dans un</text:span><text:span text:style-name="T6"> français correct.</text:span></text:p>
        </text:list-item>
        <text:list-item>
          <text:p text:style-name="P96">La bibliographie existe et respecte les règles de mise en page.</text:p>
        </text:list-item>
        <text:list-item>
          <text:p text:style-name="P101"><text:bookmark text:name="docs-internal-guid-74368df1-7fff-a90e-69"/>Les commentaires sur la version 1 ont bien été pris en compte dans la correction.</text:p>
        </text:list-item>
      </text:list>
      <text:p text:style-name="P4"/>
      <text:p text:style-name="P57">L<text:span text:style-name="T29">ibertés et sécurité dans un monde numérique</text:span></text:p>
      <text:p text:style-name="P5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9"><text:span text:style-name="T6">Romain Baheux. « La reconnaissance faciale testée dans des lycées ». </text:span><text:span text:style-name="T4">Le Parisien</text:span><text:span text:style-name="T6">, 4 février 2019 : </text:span><text:a xlink:type="simple" xlink:href="http://www.leparisien.fr/societe/video-dans-les-lycees-et-maintenant-place-a-la-reconnaissance-faciale-04-02-2019-8004192.php" text:style-name="Internet_20_link" text:visited-style-name="Visited_20_Internet_20_Link"><text:span text:style-name="Internet_20_link"><text:span text:style-name="T6">http://www.leparisien.fr/societe/video-dans-les-lycees-et-maintenant-place-a-la-reconnaissance-faciale-04-02-2019-8004192.php</text:span></text:span></text:a> </text:p>
          </table:table-cell>
        </table:table-row>
      </table:table>
      <text:p text:style-name="P19"/>
      <text:p text:style-name="P24"><text:span text:style-name="T5">1. Lire l’article</text:span><text:span text:style-name="T6">, chercher la définition des mots et expressions inconnues, l’identité des personnes citées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<text:span text:style-name="T5">2. Analyser l’article </text:span><text:span text:style-name="T6">à partir de la grille </text:span><text:span text:style-name="T7">ci-dessous </text:span><text:span text:style-name="T6">: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4"><text:span text:style-name="T18">Source : </text:span><text:span text:style-name="T14">quel média ? quel support ? quelle ligne éditoriale?</text:span></text:p>
          </table:table-cell>
          <table:table-cell table:style-name="Tableau4.B1" office:value-type="string">
            <text:p text:style-name="P64"/>
            <text:p text:style-name="P69"/>
            <text:p text:style-name="P69"/>
            <text:p text:style-name="P69"/>
            <text:p text:style-name="P69"/>
          </table:table-cell>
        </table:table-row>
        <table:table-row table:style-name="Tableau4.1">
          <table:table-cell table:style-name="Tableau4.A2" office:value-type="string">
            <text:p text:style-name="P84"><text:span text:style-name="T18">Sujet central de l’article :</text:span><text:span text:style-name="T14"> à quel problème général se rapporte l’événement présenté ici ?</text:span></text:p>
          </table:table-cell>
          <table:table-cell table:style-name="Tableau4.B2" office:value-type="string">
            <text:p text:style-name="P64"/>
            <text:p text:style-name="P69"/>
            <text:p text:style-name="P69"/>
            <text:p text:style-name="P69"/>
            <text:p text:style-name="P69"/>
          </table:table-cell>
        </table:table-row>
        <table:table-row table:style-name="Tableau4.1">
          <table:table-cell table:style-name="Tableau4.A2" office:value-type="string">
            <text:p text:style-name="P79">Enjeux du sujet quant aux libertés</text:p>
            <text:p text:style-name="P79"/>
            <text:p text:style-name="P79"/>
            <text:p text:style-name="P79"/>
          </table:table-cell>
          <table:table-cell table:style-name="Tableau4.B2" office:value-type="string">
            <text:p text:style-name="P74"/>
            <text:p text:style-name="P79"/>
            <text:p text:style-name="P79"/>
            <text:p text:style-name="P79"/>
            <text:p text:style-name="P69"/>
            <text:p text:style-name="P69"/>
          </table:table-cell>
        </table:table-row>
        <table:table-row table:style-name="Tableau4.1">
          <table:table-cell table:style-name="Tableau4.A2" office:value-type="string">
            <text:p text:style-name="P79">Enjeux du sujet quant à la sécurité</text:p>
            <text:p text:style-name="P79"/>
            <text:p text:style-name="P79"/>
            <text:p text:style-name="P79"/>
          </table:table-cell>
          <table:table-cell table:style-name="Tableau4.B2" office:value-type="string">
            <text:p text:style-name="P74"/>
            <text:p text:style-name="P74"/>
            <text:p text:style-name="P79"/>
            <text:p text:style-name="P79"/>
            <text:p text:style-name="P69"/>
            <text:p text:style-name="P69"/>
          </table:table-cell>
        </table:table-row>
      </table:table>
      <text:p text:style-name="P12"><text:soft-page-break/>3. A vous !</text:p>
      <text:p text:style-name="P7">Vous allez rédiger vous-même un article d’analyse sur le sujet. Pour cela : </text:p>
      <text:p text:style-name="P33"/>
      <text:p text:style-name="P33">* <text:span text:style-name="T30">Délimitez votre sujet </text:span>en répondant aux questions :</text:p>
      <text:p text:style-name="P38">Qui ? Quoi ? Quand ? Où ? Comment ? Pourquoi ? (sous forme écrite ou carte heuristique)</text:p>
      <text:p text:style-name="P33"/>
      <text:p text:style-name="P33">* <text:span text:style-name="T30">Trouvez des sources complémentaires </text:span>sur le sujet : au moins 4 documents qui apportent un éclairage sur les suites de l’évènement, d’autres évènements aux enjeux similaires ou une analyse générale du sujet.</text:p>
      <text:p text:style-name="P43">Votre bibliographie sera rédigée sous la forme suivante : </text:p>
      <text:p text:style-name="P48">Auteur. « Titre de l’article ». Titre du média, date : Adresse URL</text:p>
      <text:p text:style-name="P33"/>
      <text:p text:style-name="P33">* Formulez votre <text:span text:style-name="T30">problématique </text:span>:</text:p>
      <text:p text:style-name="P38">Une question de départ = qu’est-ce qui pose problème ?</text:p>
      <text:p text:style-name="P33"/>
      <text:p text:style-name="P33">* <text:span text:style-name="T30">Ecrivez un article</text:span> qui apporte des arguments contradictoires pour répondre à la problématique</text:p>
      <text:p text:style-name="P7"/>
      <text:p text:style-name="P7"/>
      <text:p text:style-name="P17">Cet article de décryptage peut vous aider pour la compréhension d<text:span text:style-name="T29">e votre</text:span> sujet :</text:p>
      <text:p text:style-name="P19"><text:span text:style-name="T6">Pablo Maillé. « Données biométriques : menace ou sécurité ? ». </text:span><text:span text:style-name="T4">Usbek &amp; Rica</text:span><text:span text:style-name="T6">, 29 octobre 2019 : </text:span><text:a xlink:type="simple" xlink:href="https://usbeketrica.com/article/donnees-biometriques-menace-ou-securite" text:style-name="Internet_20_link" text:visited-style-name="Visited_20_Internet_20_Link"><text:span text:style-name="Internet_20_link"><text:span text:style-name="T6">https://usbeketrica.com/article/donnees-biometriques-menace-ou-securite</text:span></text:span></text:a></text:p>
      <text:p text:style-name="P7"/>
      <text:p text:style-name="P7"/>
      <text:p text:style-name="P24"><text:span text:style-name="T26">Critères</text:span><text:span text:style-name="T8"> d’évaluation de </text:span><text:span text:style-name="T9">votre </text:span><text:span text:style-name="T8">article</text:span><text:span text:style-name="T6"> </text:span></text:p>
      <text:p text:style-name="P7"/>
      <text:list xml:id="list160223351150716" text:continue-numbering="true" text:style-name="WW8Num1">
        <text:list-item>
          <text:p text:style-name="P97">L’article répond aux 6 questions : qui – quoi - quand - où - comment – pourquoi.</text:p>
        </text:list-item>
        <text:list-item>
          <text:p text:style-name="P97">L’article est articulé autour d’une problématique clairement identifiable.</text:p>
        </text:list-item>
        <text:list-item>
          <text:p text:style-name="P97">L’article comporte une introduction, un développement en plusieurs parties et une conclusion.</text:p>
        </text:list-item>
        <text:list-item>
          <text:p text:style-name="P92"><text:span text:style-name="T6">L’article comporte un renvoi vers </text:span><text:span text:style-name="T25">plusieurs</text:span><text:span text:style-name="T6"> sources clairement identifiées et qui apportent des éclairages variés sur le sujet.</text:span></text:p>
        </text:list-item>
        <text:list-item>
          <text:p text:style-name="P97">L’article propose une confrontation d’arguments contradictoires.</text:p>
        </text:list-item>
        <text:list-item>
          <text:p text:style-name="P92"><text:span text:style-name="T6">La conclusion de l’article propose une </text:span><text:span text:style-name="T25">tentative</text:span><text:span text:style-name="T6"> de résolution de la problématique.</text:span></text:p>
        </text:list-item>
        <text:list-item>
          <text:p text:style-name="P97">L’article est cohérent avec le sujet principal : « Libertés et sécurités dans un monde numérique »</text:p>
        </text:list-item>
        <text:list-item>
          <text:p text:style-name="P92"><text:span text:style-name="T6">L’article est rédigé </text:span><text:span text:style-name="T25">dans un</text:span><text:span text:style-name="T6"> français correct.</text:span></text:p>
        </text:list-item>
        <text:list-item>
          <text:p text:style-name="P97">La bibliographie existe et respecte les règles de mise en page.</text:p>
        </text:list-item>
        <text:list-item>
          <text:p text:style-name="P102">Les commentaires sur la version 1 ont bien été pris en compte dans la correction.</text:p>
        </text:list-item>
      </text:list>
      <text:p text:style-name="P5"/>
      <text:p text:style-name="P57">L<text:span text:style-name="T29">ibertés et sécurité dans un monde numérique</text:span></text:p>
      <text:p text:style-name="P5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9"><text:span text:style-name="T6">Rédaction du Monde.fr, « MOUCHARD : Le mystérieux texto reçu par les manifestants de Kiev ». </text:span><text:span text:style-name="T4">Le Monde.fr</text:span><text:span text:style-name="T6">, 23 janvier 2014 : </text:span><text:a xlink:type="simple" xlink:href="https://www.lemonde.fr/big-browser/article/2014/01/23/mouchard-le-mysterieux-texto-recu-par-les-manifestants-de-kiev_6000438_4832693.html" text:style-name="Internet_20_link" text:visited-style-name="Visited_20_Internet_20_Link"><text:span text:style-name="Internet_20_link"><text:span text:style-name="T6">https://www.lemonde.fr/big-browser/article/2014/01/23/mouchard-le-mysterieux-texto-recu-par-les-manifestants-de-kiev_6000438_4832693.html</text:span></text:span></text:a></text:p>
          </table:table-cell>
        </table:table-row>
      </table:table>
      <text:p text:style-name="P19"/>
      <text:p text:style-name="P24"><text:span text:style-name="T5">1. Lire l’article</text:span><text:span text:style-name="T6">, chercher la définition des mots et expressions inconnues, l’identité des personnes citées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<text:span text:style-name="T5">2. Analyser l’article </text:span><text:span text:style-name="T6">à partir de la grille </text:span><text:span text:style-name="T7">ci-dessous </text:span><text:span text:style-name="T6">: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84"><text:span text:style-name="T18">Source : </text:span><text:span text:style-name="T14">quel média ? quel support ? quelle ligne éditoriale?</text:span></text:p>
          </table:table-cell>
          <table:table-cell table:style-name="Tableau6.B1" office:value-type="string">
            <text:p text:style-name="P64"/>
            <text:p text:style-name="P69"/>
            <text:p text:style-name="P69"/>
            <text:p text:style-name="P69"/>
            <text:p text:style-name="P69"/>
          </table:table-cell>
        </table:table-row>
        <table:table-row table:style-name="Tableau6.1">
          <table:table-cell table:style-name="Tableau6.A2" office:value-type="string">
            <text:p text:style-name="P84"><text:span text:style-name="T18">Sujet central de l’article :</text:span><text:span text:style-name="T14"> à quel problème général se rapporte l’événement présenté ici ?</text:span></text:p>
          </table:table-cell>
          <table:table-cell table:style-name="Tableau6.B2" office:value-type="string">
            <text:p text:style-name="P64"/>
            <text:p text:style-name="P69"/>
            <text:p text:style-name="P69"/>
            <text:p text:style-name="P69"/>
            <text:p text:style-name="P69"/>
          </table:table-cell>
        </table:table-row>
        <table:table-row table:style-name="Tableau6.1">
          <table:table-cell table:style-name="Tableau6.A2" office:value-type="string">
            <text:p text:style-name="P79">Enjeux du sujet quant aux libertés</text:p>
            <text:p text:style-name="P79"/>
            <text:p text:style-name="P79"/>
            <text:p text:style-name="P79"/>
          </table:table-cell>
          <table:table-cell table:style-name="Tableau6.B2" office:value-type="string">
            <text:p text:style-name="P74"/>
            <text:p text:style-name="P79"/>
            <text:p text:style-name="P79"/>
            <text:p text:style-name="P69"/>
            <text:p text:style-name="P69"/>
          </table:table-cell>
        </table:table-row>
        <table:table-row table:style-name="Tableau6.1">
          <table:table-cell table:style-name="Tableau6.A2" office:value-type="string">
            <text:p text:style-name="P79">Enjeux du sujet quant à la sécurité</text:p>
            <text:p text:style-name="P79"/>
            <text:p text:style-name="P79"/>
            <text:p text:style-name="P79"/>
          </table:table-cell>
          <table:table-cell table:style-name="Tableau6.B2" office:value-type="string">
            <text:p text:style-name="P74"/>
            <text:p text:style-name="P74"/>
            <text:p text:style-name="P79"/>
            <text:p text:style-name="P79"/>
            <text:p text:style-name="P69"/>
          </table:table-cell>
        </table:table-row>
      </table:table>
      <text:p text:style-name="P12"/>
      <text:p text:style-name="P12"><text:soft-page-break/>3. A vous !</text:p>
      <text:p text:style-name="P7">Vous allez rédiger vous-même un article d’analyse sur le sujet. Pour cela : </text:p>
      <text:p text:style-name="P33"/>
      <text:p text:style-name="P33">* <text:span text:style-name="T30">Délimitez votre sujet </text:span>en répondant aux questions :</text:p>
      <text:p text:style-name="P38">Qui ? Quoi ? Quand ? Où ? Comment ? Pourquoi ? (sous forme écrite ou carte heuristique)</text:p>
      <text:p text:style-name="P33"/>
      <text:p text:style-name="P33">* <text:span text:style-name="T30">Trouvez des sources complémentaires </text:span>sur le sujet : au moins 4 documents qui apportent un éclairage sur les suites de l’évènement, d’autres évènements aux enjeux similaires ou une analyse générale du sujet.</text:p>
      <text:p text:style-name="P43">Votre bibliographie sera rédigée sous la forme suivante : </text:p>
      <text:p text:style-name="P48">Auteur. « Titre de l’article ». Titre du média, date : Adresse URL</text:p>
      <text:p text:style-name="P33"/>
      <text:p text:style-name="P33">* Formulez votre <text:span text:style-name="T30">problématique </text:span>:</text:p>
      <text:p text:style-name="P38">Une question de départ = qu’est-ce qui pose problème ?</text:p>
      <text:p text:style-name="P33"/>
      <text:p text:style-name="P33">* <text:span text:style-name="T30">Ecrivez un article</text:span> qui apporte des arguments contradictoires pour répondre à la problématique</text:p>
      <text:p text:style-name="P7"/>
      <text:p text:style-name="P7"/>
      <text:p text:style-name="P7"/>
      <text:p text:style-name="P24"><text:span text:style-name="T26">Critères</text:span><text:span text:style-name="T8"> d’évaluation de </text:span><text:span text:style-name="T9">votre </text:span><text:span text:style-name="T8">article</text:span><text:span text:style-name="T6"> </text:span></text:p>
      <text:p text:style-name="P7"/>
      <text:list xml:id="list160221842159859" text:continue-numbering="true" text:style-name="WW8Num1">
        <text:list-item>
          <text:p text:style-name="P97">L’article répond aux 6 questions : qui – quoi - quand - où - comment – pourquoi.</text:p>
        </text:list-item>
        <text:list-item>
          <text:p text:style-name="P97">L’article est articulé autour d’une problématique clairement identifiable.</text:p>
        </text:list-item>
        <text:list-item>
          <text:p text:style-name="P97">L’article comporte une introduction, un développement en plusieurs parties et une conclusion.</text:p>
        </text:list-item>
        <text:list-item>
          <text:p text:style-name="P92"><text:span text:style-name="T6">L’article comporte un renvoi vers </text:span><text:span text:style-name="T25">plusieurs</text:span><text:span text:style-name="T6"> sources clairement identifiées et qui apportent des éclairages variés sur le sujet.</text:span></text:p>
        </text:list-item>
        <text:list-item>
          <text:p text:style-name="P97">L’article propose une confrontation d’arguments contradictoires.</text:p>
        </text:list-item>
        <text:list-item>
          <text:p text:style-name="P92"><text:span text:style-name="T6">La conclusion de l’article propose une </text:span><text:span text:style-name="T25">tentative</text:span><text:span text:style-name="T6"> de résolution de la problématique.</text:span></text:p>
        </text:list-item>
        <text:list-item>
          <text:p text:style-name="P97">L’article est cohérent avec le sujet principal : « Libertés et sécurités dans un monde numérique »</text:p>
        </text:list-item>
        <text:list-item>
          <text:p text:style-name="P92"><text:span text:style-name="T6">L’article est rédigé </text:span><text:span text:style-name="T25">dans un</text:span><text:span text:style-name="T6"> français correct.</text:span></text:p>
        </text:list-item>
        <text:list-item>
          <text:p text:style-name="P97">La bibliographie existe et respecte les règles de mise en page.</text:p>
        </text:list-item>
        <text:list-item>
          <text:p text:style-name="P106">Les commentaires sur la version 1 ont bien été pris en compte dans la correction.</text:p>
        </text:list-item>
      </text:list>
      <text:p text:style-name="P88"/>
      <text:p text:style-name="P53">L<text:span text:style-name="T29">ibertés et sécurité dans un monde numérique</text:span></text:p>
      <text:p text:style-name="P59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9"><text:span text:style-name="T6">Delphine Cuny. « Dégoogliser Internet, le combat d’irréductibles gaulois du logiciel libre ». </text:span><text:span text:style-name="T4">La Tribune</text:span><text:span text:style-name="T6">, 15 octobre 2014 : </text:span><text:a xlink:type="simple" xlink:href="https://www.latribune.fr/technos-medias/internet/20141015trib00504cf3a/degoogliser-internet-le-combat-d-irreductibles-gaulois-du-logiciel-libre.html" text:style-name="Internet_20_link" text:visited-style-name="Visited_20_Internet_20_Link"><text:span text:style-name="Internet_20_link"><text:span text:style-name="T6">https://www.latribune.fr/technos-medias/internet/20141015trib00504cf3a/degoogliser-internet-le-combat-d-irreductibles-gaulois-du-logiciel-libre.html</text:span></text:span></text:a></text:p>
          </table:table-cell>
        </table:table-row>
      </table:table>
      <text:p text:style-name="P19"/>
      <text:p text:style-name="P24"><text:span text:style-name="T5">1. Lire l’article</text:span><text:span text:style-name="T6">, chercher la définition des mots et expressions inconnues, l’identité des personnes citées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<text:span text:style-name="T5">2. Analyser l’article </text:span><text:span text:style-name="T6">à partir de la grille </text:span><text:span text:style-name="T7">ci-dessous </text:span><text:span text:style-name="T6">:</text:span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84"><text:span text:style-name="T18">Source : </text:span><text:span text:style-name="T14">quel média ? quel support ? quelle ligne éditoriale?</text:span></text:p>
          </table:table-cell>
          <table:table-cell table:style-name="Tableau8.B1" office:value-type="string">
            <text:p text:style-name="P64"/>
            <text:p text:style-name="P69"/>
            <text:p text:style-name="P69"/>
            <text:p text:style-name="P69"/>
            <text:p text:style-name="P69"/>
          </table:table-cell>
        </table:table-row>
        <table:table-row table:style-name="Tableau8.1">
          <table:table-cell table:style-name="Tableau8.A2" office:value-type="string">
            <text:p text:style-name="P84"><text:span text:style-name="T18">Sujet central de l’article :</text:span><text:span text:style-name="T14"> à quel problème général se rapporte l’événement présenté ici ?</text:span></text:p>
          </table:table-cell>
          <table:table-cell table:style-name="Tableau8.B2" office:value-type="string">
            <text:p text:style-name="P64"/>
            <text:p text:style-name="P69"/>
            <text:p text:style-name="P69"/>
            <text:p text:style-name="P69"/>
            <text:p text:style-name="P69"/>
          </table:table-cell>
        </table:table-row>
        <table:table-row table:style-name="Tableau8.1">
          <table:table-cell table:style-name="Tableau8.A2" office:value-type="string">
            <text:p text:style-name="P79">Enjeux du sujet quant aux libertés</text:p>
            <text:p text:style-name="P79"/>
            <text:p text:style-name="P79"/>
            <text:p text:style-name="P79"/>
          </table:table-cell>
          <table:table-cell table:style-name="Tableau8.B2" office:value-type="string">
            <text:p text:style-name="P74"/>
            <text:p text:style-name="P79"/>
            <text:p text:style-name="P79"/>
            <text:p text:style-name="P79"/>
            <text:p text:style-name="P69"/>
            <text:p text:style-name="P69"/>
          </table:table-cell>
        </table:table-row>
        <table:table-row table:style-name="Tableau8.1">
          <table:table-cell table:style-name="Tableau8.A2" office:value-type="string">
            <text:p text:style-name="P79">Enjeux du sujet quant à la sécurité</text:p>
            <text:p text:style-name="P79"/>
            <text:p text:style-name="P79"/>
            <text:p text:style-name="P79"/>
          </table:table-cell>
          <table:table-cell table:style-name="Tableau8.B2" office:value-type="string">
            <text:p text:style-name="P74"/>
            <text:p text:style-name="P74"/>
            <text:p text:style-name="P79"/>
            <text:p text:style-name="P79"/>
            <text:p text:style-name="P69"/>
            <text:p text:style-name="P69"/>
          </table:table-cell>
        </table:table-row>
      </table:table>
      <text:p text:style-name="P12"><text:soft-page-break/>3. A vous !</text:p>
      <text:p text:style-name="P7">Vous allez rédiger vous-même un article d’analyse sur le sujet. Pour cela : </text:p>
      <text:p text:style-name="P33"/>
      <text:p text:style-name="P33">* <text:span text:style-name="T30">Délimitez votre sujet </text:span>en répondant aux questions :</text:p>
      <text:p text:style-name="P38">Qui ? Quoi ? Quand ? Où ? Comment ? Pourquoi ? (sous forme écrite ou carte heuristique)</text:p>
      <text:p text:style-name="P33"/>
      <text:p text:style-name="P33">* <text:span text:style-name="T30">Trouvez des sources complémentaires </text:span>sur le sujet : au moins 4 documents qui apportent un éclairage sur les suites de l’évènement, d’autres évènements aux enjeux similaires ou une analyse générale du sujet.</text:p>
      <text:p text:style-name="P43">Votre bibliographie sera rédigée sous la forme suivante : </text:p>
      <text:p text:style-name="P48">Auteur. « Titre de l’article ». Titre du média, date : Adresse URL</text:p>
      <text:p text:style-name="P33"/>
      <text:p text:style-name="P33">* Formulez votre <text:span text:style-name="T30">problématique </text:span>:</text:p>
      <text:p text:style-name="P38">Une question de départ = qu’est-ce qui pose problème ?</text:p>
      <text:p text:style-name="P33"/>
      <text:p text:style-name="P33">* <text:span text:style-name="T30">Ecrivez un article</text:span> qui apporte des arguments contradictoires pour répondre à la problématique</text:p>
      <text:p text:style-name="P7"/>
      <text:p text:style-name="P7"/>
      <text:p text:style-name="P7"/>
      <text:p text:style-name="P24"><text:span text:style-name="T26">Critères</text:span><text:span text:style-name="T8"> d’évaluation de </text:span><text:span text:style-name="T9">votre </text:span><text:span text:style-name="T8">article</text:span><text:span text:style-name="T6"> </text:span></text:p>
      <text:p text:style-name="P7"/>
      <text:list xml:id="list160223936170137" text:continue-numbering="true" text:style-name="WW8Num1">
        <text:list-item>
          <text:p text:style-name="P97">L’article répond aux 6 questions : qui – quoi - quand - où - comment – pourquoi.</text:p>
        </text:list-item>
        <text:list-item>
          <text:p text:style-name="P97">L’article est articulé autour d’une problématique clairement identifiable.</text:p>
        </text:list-item>
        <text:list-item>
          <text:p text:style-name="P97">L’article comporte une introduction, un développement en plusieurs parties et une conclusion.</text:p>
        </text:list-item>
        <text:list-item>
          <text:p text:style-name="P92"><text:span text:style-name="T6">L’article comporte un renvoi vers </text:span><text:span text:style-name="T25">plusieurs</text:span><text:span text:style-name="T6"> sources clairement identifiées et qui apportent des éclairages variés sur le sujet.</text:span></text:p>
        </text:list-item>
        <text:list-item>
          <text:p text:style-name="P97">L’article propose une confrontation d’arguments contradictoires.</text:p>
        </text:list-item>
        <text:list-item>
          <text:p text:style-name="P92"><text:span text:style-name="T6">La conclusion de l’article propose une </text:span><text:span text:style-name="T25">tentative</text:span><text:span text:style-name="T6"> de résolution de la problématique.</text:span></text:p>
        </text:list-item>
        <text:list-item>
          <text:p text:style-name="P97">L’article est cohérent avec le sujet principal : « Libertés et sécurités dans un monde numérique »</text:p>
        </text:list-item>
        <text:list-item>
          <text:p text:style-name="P92"><text:span text:style-name="T6">L’article est rédigé </text:span><text:span text:style-name="T25">dans un</text:span><text:span text:style-name="T6"> français correct.</text:span></text:p>
        </text:list-item>
        <text:list-item>
          <text:p text:style-name="P97">La bibliographie existe et respecte les règles de mise en page.</text:p>
        </text:list-item>
        <text:list-item>
          <text:p text:style-name="P102"><text:bookmark text:name="docs-internal-guid-74368df1-7fff-a90e-692"/>Les commentaires sur la version 1 ont bien été pris en compte dans la correction.</text:p>
        </text:list-item>
      </text:list>
      <text:p text:style-name="P28"/>
      <text:p text:style-name="P53">L<text:span text:style-name="T29">ibertés et sécurité dans un monde numérique</text:span></text:p>
      <text:p text:style-name="P59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9"><text:span text:style-name="Internet_20_link"><text:span text:style-name="T19">Erwan Cario. « Logiciels à l’ère libre ». </text:span></text:span><text:span text:style-name="Internet_20_link"><text:span text:style-name="T16">Libération</text:span></text:span><text:span text:style-name="Internet_20_link"><text:span text:style-name="T19">, 17 août 2014 :</text:span></text:span><text:span text:style-name="Internet_20_link"><text:span text:style-name="T6"> </text:span></text:span><text:a xlink:type="simple" xlink:href="https://www.liberation.fr/societe/2014/08/17/logiciels-a-l-ere-libre_1082175" text:style-name="Internet_20_link" text:visited-style-name="Visited_20_Internet_20_Link"><text:span text:style-name="Internet_20_link"><text:span text:style-name="T6">https://www.liberation.fr/societe/2014/08/17/logiciels-a-l-ere-libre_1082175</text:span></text:span></text:a></text:p>
          </table:table-cell>
        </table:table-row>
      </table:table>
      <text:p text:style-name="P19"/>
      <text:p text:style-name="P24"><text:span text:style-name="T5">1. Lire l’article</text:span><text:span text:style-name="T6">, chercher la définition des mots et expressions inconnues, l’identité des personnes citées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<text:span text:style-name="T5">2. Analyser l’article </text:span><text:span text:style-name="T6">à partir de la grille </text:span><text:span text:style-name="T7">ci-dessous </text:span><text:span text:style-name="T6">:</text:span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84"><text:span text:style-name="T18">Source : </text:span><text:span text:style-name="T14">quel média ? quel support ? quelle ligne éditoriale?</text:span></text:p>
          </table:table-cell>
          <table:table-cell table:style-name="Tableau10.B1" office:value-type="string">
            <text:p text:style-name="P64"/>
            <text:p text:style-name="P69"/>
            <text:p text:style-name="P69"/>
            <text:p text:style-name="P69"/>
            <text:p text:style-name="P69"/>
          </table:table-cell>
        </table:table-row>
        <table:table-row table:style-name="Tableau10.1">
          <table:table-cell table:style-name="Tableau10.A2" office:value-type="string">
            <text:p text:style-name="P84"><text:span text:style-name="T18">Sujet central de l’article :</text:span><text:span text:style-name="T14"> à quel problème général se rapporte l’événement présenté ici ?</text:span></text:p>
          </table:table-cell>
          <table:table-cell table:style-name="Tableau10.B2" office:value-type="string">
            <text:p text:style-name="P64"/>
            <text:p text:style-name="P69"/>
            <text:p text:style-name="P69"/>
            <text:p text:style-name="P69"/>
            <text:p text:style-name="P69"/>
          </table:table-cell>
        </table:table-row>
        <table:table-row table:style-name="Tableau10.1">
          <table:table-cell table:style-name="Tableau10.A2" office:value-type="string">
            <text:p text:style-name="P79">Enjeux du sujet quant aux libertés</text:p>
            <text:p text:style-name="P79"/>
            <text:p text:style-name="P79"/>
            <text:p text:style-name="P79"/>
          </table:table-cell>
          <table:table-cell table:style-name="Tableau10.B2" office:value-type="string">
            <text:p text:style-name="P74"/>
            <text:p text:style-name="P79"/>
            <text:p text:style-name="P79"/>
            <text:p text:style-name="P79"/>
            <text:p text:style-name="P79"/>
            <text:p text:style-name="P69"/>
            <text:p text:style-name="P69"/>
          </table:table-cell>
        </table:table-row>
        <table:table-row table:style-name="Tableau10.1">
          <table:table-cell table:style-name="Tableau10.A2" office:value-type="string">
            <text:p text:style-name="P79">Enjeux du sujet quant à la sécurité</text:p>
            <text:p text:style-name="P79"/>
            <text:p text:style-name="P79"/>
            <text:p text:style-name="P79"/>
          </table:table-cell>
          <table:table-cell table:style-name="Tableau10.B2" office:value-type="string">
            <text:p text:style-name="P74"/>
            <text:p text:style-name="P74"/>
            <text:p text:style-name="P79"/>
            <text:p text:style-name="P79"/>
            <text:p text:style-name="P79"/>
            <text:p text:style-name="P69"/>
            <text:p text:style-name="P69"/>
          </table:table-cell>
        </table:table-row>
      </table:table>
      <text:p text:style-name="P12"><text:soft-page-break/>3. A vous !</text:p>
      <text:p text:style-name="P7">Vous allez rédiger vous-même un article d’analyse sur le sujet. Pour cela : </text:p>
      <text:p text:style-name="P33"/>
      <text:p text:style-name="P33">* <text:span text:style-name="T30">Délimitez votre sujet </text:span>en répondant aux questions :</text:p>
      <text:p text:style-name="P38">Qui ? Quoi ? Quand ? Où ? Comment ? Pourquoi ? (sous forme écrite ou carte heuristique)</text:p>
      <text:p text:style-name="P33"/>
      <text:p text:style-name="P33">* <text:span text:style-name="T30">Trouvez des sources complémentaires </text:span>sur le sujet : au moins 4 documents qui apportent un éclairage sur les suites de l’évènement, d’autres évènements aux enjeux similaires ou une analyse générale du sujet.</text:p>
      <text:p text:style-name="P43">Votre bibliographie sera rédigée sous la forme suivante : </text:p>
      <text:p text:style-name="P48">Auteur. « Titre de l’article ». Titre du média, date : Adresse URL</text:p>
      <text:p text:style-name="P33"/>
      <text:p text:style-name="P33">* Formulez votre <text:span text:style-name="T30">problématique </text:span>:</text:p>
      <text:p text:style-name="P38">Une question de départ = qu’est-ce qui pose problème ?</text:p>
      <text:p text:style-name="P33"/>
      <text:p text:style-name="P33">* <text:span text:style-name="T30">Ecrivez un article</text:span> qui apporte des arguments contradictoires pour répondre à la problématique</text:p>
      <text:p text:style-name="P7"/>
      <text:p text:style-name="P7"/>
      <text:p text:style-name="P7"/>
      <text:p text:style-name="P24"><text:span text:style-name="T26">Critères</text:span><text:span text:style-name="T8"> d’évaluation de </text:span><text:span text:style-name="T9">votre </text:span><text:span text:style-name="T8">article</text:span><text:span text:style-name="T6"> </text:span></text:p>
      <text:p text:style-name="P7"/>
      <text:list xml:id="list160222749128586" text:continue-numbering="true" text:style-name="WW8Num1">
        <text:list-item>
          <text:p text:style-name="P97">L’article répond aux 6 questions : qui – quoi - quand - où - comment – pourquoi.</text:p>
        </text:list-item>
        <text:list-item>
          <text:p text:style-name="P97">L’article est articulé autour d’une problématique clairement identifiable.</text:p>
        </text:list-item>
        <text:list-item>
          <text:p text:style-name="P97">L’article comporte une introduction, un développement en plusieurs parties et une conclusion.</text:p>
        </text:list-item>
        <text:list-item>
          <text:p text:style-name="P92"><text:span text:style-name="T6">L’article comporte un renvoi vers </text:span><text:span text:style-name="T25">plusieurs</text:span><text:span text:style-name="T6"> sources clairement identifiées et qui apportent des éclairages variés sur le sujet.</text:span></text:p>
        </text:list-item>
        <text:list-item>
          <text:p text:style-name="P97">L’article propose une confrontation d’arguments contradictoires.</text:p>
        </text:list-item>
        <text:list-item>
          <text:p text:style-name="P92"><text:span text:style-name="T6">La conclusion de l’article propose une </text:span><text:span text:style-name="T25">tentative</text:span><text:span text:style-name="T6"> de résolution de la problématique.</text:span></text:p>
        </text:list-item>
        <text:list-item>
          <text:p text:style-name="P97">L’article est cohérent avec le sujet principal : « Libertés et sécurités dans un monde numérique »</text:p>
        </text:list-item>
        <text:list-item>
          <text:p text:style-name="P92"><text:span text:style-name="T6">L’article est rédigé </text:span><text:span text:style-name="T25">dans un</text:span><text:span text:style-name="T6"> français correct.</text:span></text:p>
        </text:list-item>
        <text:list-item>
          <text:p text:style-name="P97">La bibliographie existe et respecte les règles de mise en page.</text:p>
        </text:list-item>
        <text:list-item>
          <text:p text:style-name="P102"><text:bookmark text:name="docs-internal-guid-74368df1-7fff-a90e-6921"/>Les commentaires sur la version 1 ont bien été pris en compte dans la correction.</text:p>
        </text:list-item>
      </text:list>
      <text:p text:style-name="P28"/>
      <text:p text:style-name="P53">L<text:span text:style-name="T29">ibertés et sécurité dans un monde numérique</text:span></text:p>
      <text:p text:style-name="P59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9"><text:span text:style-name="Internet_20_link"><text:span text:style-name="T19">Amaelle Guiton. « Printemps arabes, du cyberutopisme au cyberpessimisme ». </text:span></text:span><text:span text:style-name="Internet_20_link"><text:span text:style-name="T16">Libération</text:span></text:span><text:span text:style-name="Internet_20_link"><text:span text:style-name="T19">, 16 janvier 2016 :</text:span></text:span><text:span text:style-name="Internet_20_link"><text:span text:style-name="T6"> </text:span></text:span><text:a xlink:type="simple" xlink:href="https://www.liberation.fr/planete/2016/01/16/printemps-arabes-du-cyberutopisme-au-cyberpessimisme_1426826" text:style-name="Internet_20_link" text:visited-style-name="Visited_20_Internet_20_Link"><text:span text:style-name="Internet_20_link"><text:span text:style-name="T6">https://www.liberation.fr/planete/2016/01/16/printemps-arabes-du-cyberutopisme-au-cyberpessimisme_1426826</text:span></text:span></text:a></text:p>
          </table:table-cell>
        </table:table-row>
      </table:table>
      <text:p text:style-name="P19"/>
      <text:p text:style-name="P24"><text:span text:style-name="T5">1. Lire l’article</text:span><text:span text:style-name="T6">, chercher la définition des mots et expressions inconnues, l’identité des personnes citées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<text:span text:style-name="T5">2. Analyser l’article </text:span><text:span text:style-name="T6">à partir de la grille </text:span><text:span text:style-name="T7">ci-dessous </text:span><text:span text:style-name="T6">:</text:span></text:p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84"><text:span text:style-name="T18">Source : </text:span><text:span text:style-name="T14">quel média ? quel support ? quelle ligne éditoriale?</text:span></text:p>
          </table:table-cell>
          <table:table-cell table:style-name="Tableau12.B1" office:value-type="string">
            <text:p text:style-name="P64"/>
            <text:p text:style-name="P69"/>
            <text:p text:style-name="P69"/>
            <text:p text:style-name="P69"/>
            <text:p text:style-name="P69"/>
          </table:table-cell>
        </table:table-row>
        <table:table-row table:style-name="Tableau12.1">
          <table:table-cell table:style-name="Tableau12.A2" office:value-type="string">
            <text:p text:style-name="P84"><text:span text:style-name="T18">Sujet central de l’article :</text:span><text:span text:style-name="T14"> à quel problème général se rapporte l’événement présenté ici ?</text:span></text:p>
          </table:table-cell>
          <table:table-cell table:style-name="Tableau12.B2" office:value-type="string">
            <text:p text:style-name="P64"/>
            <text:p text:style-name="P69"/>
            <text:p text:style-name="P69"/>
            <text:p text:style-name="P69"/>
            <text:p text:style-name="P69"/>
          </table:table-cell>
        </table:table-row>
        <table:table-row table:style-name="Tableau12.1">
          <table:table-cell table:style-name="Tableau12.A2" office:value-type="string">
            <text:p text:style-name="P79">Enjeux du sujet quant aux libertés</text:p>
            <text:p text:style-name="P79"/>
            <text:p text:style-name="P79"/>
            <text:p text:style-name="P79"/>
          </table:table-cell>
          <table:table-cell table:style-name="Tableau12.B2" office:value-type="string">
            <text:p text:style-name="P74"/>
            <text:p text:style-name="P79"/>
            <text:p text:style-name="P79"/>
            <text:p text:style-name="P79"/>
            <text:p text:style-name="P79"/>
            <text:p text:style-name="P69"/>
            <text:p text:style-name="P69"/>
          </table:table-cell>
        </table:table-row>
        <table:table-row table:style-name="Tableau12.1">
          <table:table-cell table:style-name="Tableau12.A2" office:value-type="string">
            <text:p text:style-name="P79">Enjeux du sujet quant à la sécurité</text:p>
            <text:p text:style-name="P79"/>
            <text:p text:style-name="P79"/>
            <text:p text:style-name="P79"/>
          </table:table-cell>
          <table:table-cell table:style-name="Tableau12.B2" office:value-type="string">
            <text:p text:style-name="P74"/>
            <text:p text:style-name="P79"/>
            <text:p text:style-name="P79"/>
            <text:p text:style-name="P79"/>
            <text:p text:style-name="P69"/>
            <text:p text:style-name="P69"/>
          </table:table-cell>
        </table:table-row>
      </table:table>
      <text:p text:style-name="P12"><text:soft-page-break/>3. A vous !</text:p>
      <text:p text:style-name="P7">Vous allez rédiger vous-même un article d’analyse sur le sujet. Pour cela : </text:p>
      <text:p text:style-name="P33"/>
      <text:p text:style-name="P33">* <text:span text:style-name="T30">Délimitez votre sujet </text:span>en répondant aux questions :</text:p>
      <text:p text:style-name="P38">Qui ? Quoi ? Quand ? Où ? Comment ? Pourquoi ? (sous forme écrite ou carte heuristique)</text:p>
      <text:p text:style-name="P33"/>
      <text:p text:style-name="P33">* <text:span text:style-name="T30">Trouvez des sources complémentaires </text:span>sur le sujet : au moins 4 documents qui apportent un éclairage sur les suites de l’évènement, d’autres évènements aux enjeux similaires ou une analyse générale du sujet.</text:p>
      <text:p text:style-name="P43">Votre bibliographie sera rédigée sous la forme suivante : </text:p>
      <text:p text:style-name="P48">Auteur. « Titre de l’article ». Titre du média, date : Adresse URL</text:p>
      <text:p text:style-name="P33"/>
      <text:p text:style-name="P33">* Formulez votre <text:span text:style-name="T30">problématique </text:span>:</text:p>
      <text:p text:style-name="P38">Une question de départ = qu’est-ce qui pose problème ?</text:p>
      <text:p text:style-name="P33"/>
      <text:p text:style-name="P33">* <text:span text:style-name="T30">Ecrivez un article</text:span> qui apporte des arguments contradictoires pour répondre à la problématique</text:p>
      <text:p text:style-name="P7"/>
      <text:p text:style-name="P7"/>
      <text:p text:style-name="P7"/>
      <text:p text:style-name="P24"><text:span text:style-name="T26">Critères</text:span><text:span text:style-name="T8"> d’évaluation de </text:span><text:span text:style-name="T9">votre </text:span><text:span text:style-name="T8">article</text:span><text:span text:style-name="T6"> </text:span></text:p>
      <text:p text:style-name="P7"/>
      <text:list xml:id="list160222358803950" text:continue-numbering="true" text:style-name="WW8Num1">
        <text:list-item>
          <text:p text:style-name="P97">L’article répond aux 6 questions : qui – quoi - quand - où - comment – pourquoi.</text:p>
        </text:list-item>
        <text:list-item>
          <text:p text:style-name="P97">L’article est articulé autour d’une problématique clairement identifiable.</text:p>
        </text:list-item>
        <text:list-item>
          <text:p text:style-name="P97">L’article comporte une introduction, un développement en plusieurs parties et une conclusion.</text:p>
        </text:list-item>
        <text:list-item>
          <text:p text:style-name="P92"><text:span text:style-name="T6">L’article comporte un renvoi vers </text:span><text:span text:style-name="T25">plusieurs</text:span><text:span text:style-name="T6"> sources clairement identifiées et qui apportent des éclairages variés sur le sujet.</text:span></text:p>
        </text:list-item>
        <text:list-item>
          <text:p text:style-name="P97">L’article propose une confrontation d’arguments contradictoires.</text:p>
        </text:list-item>
        <text:list-item>
          <text:p text:style-name="P92"><text:span text:style-name="T6">La conclusion de l’article propose une </text:span><text:span text:style-name="T25">tentative</text:span><text:span text:style-name="T6"> de résolution de la problématique.</text:span></text:p>
        </text:list-item>
        <text:list-item>
          <text:p text:style-name="P97">L’article est cohérent avec le sujet principal : « Libertés et sécurités dans un monde numérique »</text:p>
        </text:list-item>
        <text:list-item>
          <text:p text:style-name="P92"><text:span text:style-name="T6">L’article est rédigé </text:span><text:span text:style-name="T25">dans un</text:span><text:span text:style-name="T6"> français correct.</text:span></text:p>
        </text:list-item>
        <text:list-item>
          <text:p text:style-name="P97">La bibliographie existe et respecte les règles de mise en page.</text:p>
        </text:list-item>
        <text:list-item>
          <text:p text:style-name="P102"><text:bookmark text:name="docs-internal-guid-74368df1-7fff-a90e-69211"/>Les commentaires sur la version 1 ont bien été pris en compte dans la correction.</text:p>
        </text:list-item>
      </text:list>
      <text:p text:style-name="P28"/>
      <text:p text:style-name="P28"/>
      <text:p text:style-name="P54">L<text:span text:style-name="T29">ibertés et sécurité dans un monde numérique</text:span></text:p>
      <text:p text:style-name="P60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20"><text:span text:style-name="Internet_20_link"><text:span text:style-name="T19">Pascal Hérard. « Russie : que va donc changer la loi pour un Internet « sûr et durable » instaurée par Poutine ? ». </text:span></text:span><text:span text:style-name="Internet_20_link"><text:span text:style-name="T16">TV5 Monde</text:span></text:span><text:span text:style-name="Internet_20_link"><text:span text:style-name="T19">, 4 mai 2019 : </text:span></text:span><text:a xlink:type="simple" xlink:href="https://information.tv5monde.com/info/russie-que-va-donc-changer-la-loi-pour-un-internet-sur-et-durable-instauree-par-poutine-298499" text:style-name="Internet_20_link" text:visited-style-name="Visited_20_Internet_20_Link"><text:span text:style-name="Internet_20_link"><text:span text:style-name="T6">https://information.tv5monde.com/info/russie-que-va-donc-changer-la-loi-pour-un-internet-sur-et-durable-instauree-par-poutine-298499</text:span></text:span></text:a></text:p>
          </table:table-cell>
        </table:table-row>
      </table:table>
      <text:p text:style-name="P20"/>
      <text:p text:style-name="P25"><text:span text:style-name="T5">1. Lire l’article</text:span><text:span text:style-name="T6">, chercher la définition des mots et expressions inconnues, l’identité des personnes citées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5">2. Analyser l’article </text:span><text:span text:style-name="T6">à partir de la grille </text:span><text:span text:style-name="T7">ci-dessous </text:span><text:span text:style-name="T6">:</text:span></text:p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85"><text:span text:style-name="T18">Source : </text:span><text:span text:style-name="T14">quel média ? quel support ? quelle ligne éditoriale?</text:span></text:p>
          </table:table-cell>
          <table:table-cell table:style-name="Tableau14.B1" office:value-type="string">
            <text:p text:style-name="P65"/>
            <text:p text:style-name="P70"/>
            <text:p text:style-name="P70"/>
            <text:p text:style-name="P70"/>
            <text:p text:style-name="P70"/>
          </table:table-cell>
        </table:table-row>
        <table:table-row table:style-name="Tableau14.1">
          <table:table-cell table:style-name="Tableau14.A2" office:value-type="string">
            <text:p text:style-name="P85"><text:span text:style-name="T18">Sujet central de l’article :</text:span><text:span text:style-name="T14"> à quel problème général se rapporte l’événement présenté ici ?</text:span></text:p>
          </table:table-cell>
          <table:table-cell table:style-name="Tableau14.B2" office:value-type="string">
            <text:p text:style-name="P65"/>
            <text:p text:style-name="P70"/>
            <text:p text:style-name="P70"/>
            <text:p text:style-name="P70"/>
            <text:p text:style-name="P70"/>
          </table:table-cell>
        </table:table-row>
        <table:table-row table:style-name="Tableau14.1">
          <table:table-cell table:style-name="Tableau14.A2" office:value-type="string">
            <text:p text:style-name="P80">Enjeux du sujet quant aux libertés</text:p>
            <text:p text:style-name="P80"/>
            <text:p text:style-name="P80"/>
            <text:p text:style-name="P80"/>
          </table:table-cell>
          <table:table-cell table:style-name="Tableau14.B2" office:value-type="string">
            <text:p text:style-name="P75"/>
            <text:p text:style-name="P80"/>
            <text:p text:style-name="P80"/>
            <text:p text:style-name="P80"/>
            <text:p text:style-name="P80"/>
            <text:p text:style-name="P70"/>
            <text:p text:style-name="P70"/>
          </table:table-cell>
        </table:table-row>
        <table:table-row table:style-name="Tableau14.1">
          <table:table-cell table:style-name="Tableau14.A2" office:value-type="string">
            <text:p text:style-name="P80">Enjeux du sujet quant à la sécurité</text:p>
            <text:p text:style-name="P80"/>
            <text:p text:style-name="P80"/>
            <text:p text:style-name="P80"/>
          </table:table-cell>
          <table:table-cell table:style-name="Tableau14.B2" office:value-type="string">
            <text:p text:style-name="P75"/>
            <text:p text:style-name="P80"/>
            <text:p text:style-name="P80"/>
            <text:p text:style-name="P80"/>
            <text:p text:style-name="P70"/>
            <text:p text:style-name="P70"/>
          </table:table-cell>
        </table:table-row>
      </table:table>
      <text:p text:style-name="P13"><text:soft-page-break/>3. A vous !</text:p>
      <text:p text:style-name="P8">Vous allez rédiger vous-même un article d’analyse sur le sujet. Pour cela : </text:p>
      <text:p text:style-name="P34"/>
      <text:p text:style-name="P34">* <text:span text:style-name="T30">Délimitez votre sujet </text:span>en répondant aux questions :</text:p>
      <text:p text:style-name="P39">Qui ? Quoi ? Quand ? Où ? Comment ? Pourquoi ? (sous forme écrite ou carte heuristique)</text:p>
      <text:p text:style-name="P34"/>
      <text:p text:style-name="P34">* <text:span text:style-name="T30">Trouvez des sources complémentaires </text:span>sur le sujet : au moins 4 documents qui apportent un éclairage sur les suites de l’évènement, d’autres évènements aux enjeux similaires ou une analyse générale du sujet.</text:p>
      <text:p text:style-name="P44">Votre bibliographie sera rédigée sous la forme suivante : </text:p>
      <text:p text:style-name="P49">Auteur. « Titre de l’article ». Titre du média, date : Adresse URL</text:p>
      <text:p text:style-name="P34"/>
      <text:p text:style-name="P34">* Formulez votre <text:span text:style-name="T30">problématique </text:span>:</text:p>
      <text:p text:style-name="P39">Une question de départ = qu’est-ce qui pose problème ?</text:p>
      <text:p text:style-name="P34"/>
      <text:p text:style-name="P34">* <text:span text:style-name="T30">Ecrivez un article</text:span> qui apporte des arguments contradictoires pour répondre à la problématique</text:p>
      <text:p text:style-name="P8"/>
      <text:p text:style-name="P8"/>
      <text:p text:style-name="P8"/>
      <text:p text:style-name="P25"><text:span text:style-name="T26">Critères</text:span><text:span text:style-name="T8"> d’évaluation de </text:span><text:span text:style-name="T9">votre </text:span><text:span text:style-name="T8">article</text:span><text:span text:style-name="T6"> </text:span></text:p>
      <text:p text:style-name="P8"/>
      <text:list xml:id="list160222884742157" text:continue-numbering="true" text:style-name="WW8Num1">
        <text:list-item>
          <text:p text:style-name="P98">L’article répond aux 6 questions : qui – quoi - quand - où - comment – pourquoi.</text:p>
        </text:list-item>
        <text:list-item>
          <text:p text:style-name="P98">L’article est articulé autour d’une problématique clairement identifiable.</text:p>
        </text:list-item>
        <text:list-item>
          <text:p text:style-name="P98">L’article comporte une introduction, un développement en plusieurs parties et une conclusion.</text:p>
        </text:list-item>
        <text:list-item>
          <text:p text:style-name="P93"><text:span text:style-name="T6">L’article comporte un renvoi vers </text:span><text:span text:style-name="T25">plusieurs</text:span><text:span text:style-name="T6"> sources clairement identifiées et qui apportent des éclairages variés sur le sujet.</text:span></text:p>
        </text:list-item>
        <text:list-item>
          <text:p text:style-name="P98">L’article propose une confrontation d’arguments contradictoires.</text:p>
        </text:list-item>
        <text:list-item>
          <text:p text:style-name="P93"><text:span text:style-name="T6">La conclusion de l’article propose une </text:span><text:span text:style-name="T25">tentative</text:span><text:span text:style-name="T6"> de résolution de la problématique.</text:span></text:p>
        </text:list-item>
        <text:list-item>
          <text:p text:style-name="P98">L’article est cohérent avec le sujet principal : « Libertés et sécurités dans un monde numérique »</text:p>
        </text:list-item>
        <text:list-item>
          <text:p text:style-name="P93"><text:span text:style-name="T6">L’article est rédigé </text:span><text:span text:style-name="T25">dans un</text:span><text:span text:style-name="T6"> français correct.</text:span></text:p>
        </text:list-item>
        <text:list-item>
          <text:p text:style-name="P98">La bibliographie existe et respecte les règles de mise en page.</text:p>
        </text:list-item>
        <text:list-item>
          <text:p text:style-name="P103"><text:bookmark text:name="docs-internal-guid-74368df1-7fff-a90e-692111"/>Les commentaires sur la version 1 ont bien été pris en compte dans la correction.</text:p>
        </text:list-item>
      </text:list>
      <text:p text:style-name="P29"/>
      <text:p text:style-name="P29"/>
      <text:p text:style-name="P29"/>
      <text:p text:style-name="P54">L<text:span text:style-name="T29">ibertés et sécurité dans un monde numérique</text:span></text:p>
      <text:p text:style-name="P60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20"><text:span text:style-name="Internet_20_link"><text:span text:style-name="T19">Corentin Lamy. « Journalistes, réseaux sociaux et harcèlement : comprendre l’affaire de la Ligue du LOL ».</text:span></text:span><text:span text:style-name="Internet_20_link"><text:span text:style-name="T16"> Libération – Pixels</text:span></text:span><text:span text:style-name="Internet_20_link"><text:span text:style-name="T19">, 10 février 2019 : </text:span></text:span><text:a xlink:type="simple" xlink:href="https://www.lemonde.fr/pixels/article/2019/02/10/journalistes-reseaux-sociaux-et-harcelement-comprendre-la-polemique-sur-la-ligue-du-lol_5421698_4408996.html" text:style-name="Internet_20_link" text:visited-style-name="Visited_20_Internet_20_Link"><text:span text:style-name="Internet_20_link"><text:span text:style-name="T6">https://www.lemonde.fr/pixels/article/2019/02/10/journalistes-reseaux-sociaux-et-harcelement-comprendre-la-polemique-sur-la-ligue-du-lol_5421698_4408996.html</text:span></text:span></text:a><text:span text:style-name="Internet_20_link"><text:span text:style-name="T19"> </text:span></text:span></text:p>
          </table:table-cell>
        </table:table-row>
      </table:table>
      <text:p text:style-name="P20"/>
      <text:p text:style-name="P25"><text:span text:style-name="T5">1. Lire l’article</text:span><text:span text:style-name="T6">, chercher la définition des mots et expressions inconnues, l’identité des personnes citées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5">2. Analyser l’article </text:span><text:span text:style-name="T6">à partir de la grille </text:span><text:span text:style-name="T7">ci-dessous </text:span><text:span text:style-name="T6">:</text:span></text:p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85"><text:span text:style-name="T18">Source : </text:span><text:span text:style-name="T14">quel média ? quel support ? quelle ligne éditoriale?</text:span></text:p>
          </table:table-cell>
          <table:table-cell table:style-name="Tableau16.B1" office:value-type="string">
            <text:p text:style-name="P65"/>
            <text:p text:style-name="P70"/>
            <text:p text:style-name="P70"/>
            <text:p text:style-name="P70"/>
            <text:p text:style-name="P70"/>
          </table:table-cell>
        </table:table-row>
        <table:table-row table:style-name="Tableau16.1">
          <table:table-cell table:style-name="Tableau16.A2" office:value-type="string">
            <text:p text:style-name="P85"><text:span text:style-name="T18">Sujet central de l’article :</text:span><text:span text:style-name="T14"> à quel problème général se rapporte l’événement présenté ici ?</text:span></text:p>
          </table:table-cell>
          <table:table-cell table:style-name="Tableau16.B2" office:value-type="string">
            <text:p text:style-name="P65"/>
            <text:p text:style-name="P70"/>
            <text:p text:style-name="P70"/>
            <text:p text:style-name="P70"/>
            <text:p text:style-name="P70"/>
          </table:table-cell>
        </table:table-row>
        <table:table-row table:style-name="Tableau16.1">
          <table:table-cell table:style-name="Tableau16.A2" office:value-type="string">
            <text:p text:style-name="P80">Enjeux du sujet quant aux libertés</text:p>
            <text:p text:style-name="P80"/>
            <text:p text:style-name="P80"/>
            <text:p text:style-name="P80"/>
          </table:table-cell>
          <table:table-cell table:style-name="Tableau16.B2" office:value-type="string">
            <text:p text:style-name="P75"/>
            <text:p text:style-name="P80"/>
            <text:p text:style-name="P80"/>
            <text:p text:style-name="P80"/>
            <text:p text:style-name="P70"/>
            <text:p text:style-name="P70"/>
          </table:table-cell>
        </table:table-row>
        <table:table-row table:style-name="Tableau16.1">
          <table:table-cell table:style-name="Tableau16.A2" office:value-type="string">
            <text:p text:style-name="P80">Enjeux du sujet quant à la sécurité</text:p>
            <text:p text:style-name="P80"/>
            <text:p text:style-name="P80"/>
            <text:p text:style-name="P80"/>
          </table:table-cell>
          <table:table-cell table:style-name="Tableau16.B2" office:value-type="string">
            <text:p text:style-name="P75"/>
            <text:p text:style-name="P80"/>
            <text:p text:style-name="P80"/>
            <text:p text:style-name="P80"/>
            <text:p text:style-name="P70"/>
            <text:p text:style-name="P70"/>
          </table:table-cell>
        </table:table-row>
      </table:table>
      <text:p text:style-name="P13"><text:soft-page-break/>3. A vous !</text:p>
      <text:p text:style-name="P8">Vous allez rédiger vous-même un article d’analyse sur le sujet. Pour cela : </text:p>
      <text:p text:style-name="P34"/>
      <text:p text:style-name="P34">* <text:span text:style-name="T30">Délimitez votre sujet </text:span>en répondant aux questions :</text:p>
      <text:p text:style-name="P39">Qui ? Quoi ? Quand ? Où ? Comment ? Pourquoi ? (sous forme écrite ou carte heuristique)</text:p>
      <text:p text:style-name="P34"/>
      <text:p text:style-name="P34">* <text:span text:style-name="T30">Trouvez des sources complémentaires </text:span>sur le sujet : au moins 4 documents qui apportent un éclairage sur les suites de l’évènement, d’autres évènements aux enjeux similaires ou une analyse générale du sujet.</text:p>
      <text:p text:style-name="P44">Votre bibliographie sera rédigée sous la forme suivante : </text:p>
      <text:p text:style-name="P49">Auteur. « Titre de l’article ». Titre du média, date : Adresse URL</text:p>
      <text:p text:style-name="P34"/>
      <text:p text:style-name="P34">* Formulez votre <text:span text:style-name="T30">problématique </text:span>:</text:p>
      <text:p text:style-name="P39">Une question de départ = qu’est-ce qui pose problème ?</text:p>
      <text:p text:style-name="P34"/>
      <text:p text:style-name="P34">* <text:span text:style-name="T30">Ecrivez un article</text:span> qui apporte des arguments contradictoires pour répondre à la problématique</text:p>
      <text:p text:style-name="P8"/>
      <text:p text:style-name="P8"/>
      <text:p text:style-name="P8"/>
      <text:p text:style-name="P25"><text:span text:style-name="T26">Critères</text:span><text:span text:style-name="T8"> d’évaluation de </text:span><text:span text:style-name="T9">votre </text:span><text:span text:style-name="T8">article</text:span><text:span text:style-name="T6"> </text:span></text:p>
      <text:p text:style-name="P8"/>
      <text:list xml:id="list160223740148287" text:continue-numbering="true" text:style-name="WW8Num1">
        <text:list-item>
          <text:p text:style-name="P98">L’article répond aux 6 questions : qui – quoi - quand - où - comment – pourquoi.</text:p>
        </text:list-item>
        <text:list-item>
          <text:p text:style-name="P98">L’article est articulé autour d’une problématique clairement identifiable.</text:p>
        </text:list-item>
        <text:list-item>
          <text:p text:style-name="P98">L’article comporte une introduction, un développement en plusieurs parties et une conclusion.</text:p>
        </text:list-item>
        <text:list-item>
          <text:p text:style-name="P93"><text:span text:style-name="T6">L’article comporte un renvoi vers </text:span><text:span text:style-name="T25">plusieurs</text:span><text:span text:style-name="T6"> sources clairement identifiées et qui apportent des éclairages variés sur le sujet.</text:span></text:p>
        </text:list-item>
        <text:list-item>
          <text:p text:style-name="P98">L’article propose une confrontation d’arguments contradictoires.</text:p>
        </text:list-item>
        <text:list-item>
          <text:p text:style-name="P93"><text:span text:style-name="T6">La conclusion de l’article propose une </text:span><text:span text:style-name="T25">tentative</text:span><text:span text:style-name="T6"> de résolution de la problématique.</text:span></text:p>
        </text:list-item>
        <text:list-item>
          <text:p text:style-name="P98">L’article est cohérent avec le sujet principal : « Libertés et sécurités dans un monde numérique »</text:p>
        </text:list-item>
        <text:list-item>
          <text:p text:style-name="P93"><text:span text:style-name="T6">L’article est rédigé </text:span><text:span text:style-name="T25">dans un</text:span><text:span text:style-name="T6"> français correct.</text:span></text:p>
        </text:list-item>
        <text:list-item>
          <text:p text:style-name="P98">La bibliographie existe et respecte les règles de mise en page.</text:p>
        </text:list-item>
        <text:list-item>
          <text:p text:style-name="P103"><text:bookmark text:name="docs-internal-guid-74368df1-7fff-a90e-6921111"/>Les commentaires sur la version 1 ont bien été pris en compte dans la correction.</text:p>
        </text:list-item>
      </text:list>
      <text:p text:style-name="P29"/>
      <text:p text:style-name="P29"/>
      <text:p text:style-name="P54">L<text:span text:style-name="T29">ibertés et sécurité dans un monde numérique</text:span></text:p>
      <text:p text:style-name="P60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20"><text:span text:style-name="Internet_20_link"><text:span text:style-name="T19">Alexandre Boero. « Fausses informations : Singapour fait juridiquement rectifier un message posté sur Facebook ». </text:span></text:span><text:span text:style-name="Internet_20_link"><text:span text:style-name="T16">Clubic.com</text:span></text:span><text:span text:style-name="Internet_20_link"><text:span text:style-name="T19">, le 2 décembre 2019 : </text:span></text:span><text:a xlink:type="simple" xlink:href="https://www.clubic.com/internet/facebook/actualite-878280-fausses-informations-singapour-juridiquement-rectifier-message-poste-facebook.html" text:style-name="Internet_20_link" text:visited-style-name="Visited_20_Internet_20_Link"><text:span text:style-name="Internet_20_link"><text:span text:style-name="T6">https://www.clubic.com/internet/facebook/actualite-878280-fausses-informations-singapour-juridiquement-rectifier-message-poste-facebook.html</text:span></text:span></text:a></text:p>
          </table:table-cell>
        </table:table-row>
      </table:table>
      <text:p text:style-name="P20"/>
      <text:p text:style-name="P25"><text:span text:style-name="T5">1. Lire l’article</text:span><text:span text:style-name="T6">, chercher la définition des mots et expressions inconnues, l’identité des personnes citées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5">2. Analyser l’article </text:span><text:span text:style-name="T6">à partir de la grille </text:span><text:span text:style-name="T7">ci-dessous </text:span><text:span text:style-name="T6">:</text:span></text:p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85"><text:span text:style-name="T18">Source : </text:span><text:span text:style-name="T14">quel média ? quel support ? quelle ligne éditoriale?</text:span></text:p>
          </table:table-cell>
          <table:table-cell table:style-name="Tableau18.B1" office:value-type="string">
            <text:p text:style-name="P65"/>
            <text:p text:style-name="P70"/>
            <text:p text:style-name="P70"/>
            <text:p text:style-name="P70"/>
            <text:p text:style-name="P70"/>
          </table:table-cell>
        </table:table-row>
        <table:table-row table:style-name="Tableau18.1">
          <table:table-cell table:style-name="Tableau18.A2" office:value-type="string">
            <text:p text:style-name="P85"><text:span text:style-name="T18">Sujet central de l’article :</text:span><text:span text:style-name="T14"> à quel problème général se rapporte l’événement présenté ici ?</text:span></text:p>
          </table:table-cell>
          <table:table-cell table:style-name="Tableau18.B2" office:value-type="string">
            <text:p text:style-name="P65"/>
            <text:p text:style-name="P70"/>
            <text:p text:style-name="P70"/>
            <text:p text:style-name="P70"/>
            <text:p text:style-name="P70"/>
          </table:table-cell>
        </table:table-row>
        <table:table-row table:style-name="Tableau18.1">
          <table:table-cell table:style-name="Tableau18.A2" office:value-type="string">
            <text:p text:style-name="P80">Enjeux du sujet quant aux libertés</text:p>
            <text:p text:style-name="P80"/>
            <text:p text:style-name="P80"/>
            <text:p text:style-name="P80"/>
          </table:table-cell>
          <table:table-cell table:style-name="Tableau18.B2" office:value-type="string">
            <text:p text:style-name="P75"/>
            <text:p text:style-name="P80"/>
            <text:p text:style-name="P80"/>
            <text:p text:style-name="P80"/>
            <text:p text:style-name="P70"/>
            <text:p text:style-name="P70"/>
          </table:table-cell>
        </table:table-row>
        <table:table-row table:style-name="Tableau18.1">
          <table:table-cell table:style-name="Tableau18.A2" office:value-type="string">
            <text:p text:style-name="P80">Enjeux du sujet quant à la sécurité</text:p>
            <text:p text:style-name="P80"/>
            <text:p text:style-name="P80"/>
            <text:p text:style-name="P80"/>
          </table:table-cell>
          <table:table-cell table:style-name="Tableau18.B2" office:value-type="string">
            <text:p text:style-name="P75"/>
            <text:p text:style-name="P80"/>
            <text:p text:style-name="P80"/>
            <text:p text:style-name="P80"/>
            <text:p text:style-name="P70"/>
            <text:p text:style-name="P70"/>
          </table:table-cell>
        </table:table-row>
      </table:table>
      <text:p text:style-name="P13"><text:soft-page-break/>3. A vous !</text:p>
      <text:p text:style-name="P8">Vous allez rédiger vous-même un article d’analyse sur le sujet. Pour cela : </text:p>
      <text:p text:style-name="P34"/>
      <text:p text:style-name="P34">* <text:span text:style-name="T30">Délimitez votre sujet </text:span>en répondant aux questions :</text:p>
      <text:p text:style-name="P39">Qui ? Quoi ? Quand ? Où ? Comment ? Pourquoi ? (sous forme écrite ou carte heuristique)</text:p>
      <text:p text:style-name="P34"/>
      <text:p text:style-name="P34">* <text:span text:style-name="T30">Trouvez des sources complémentaires </text:span>sur le sujet : au moins 4 documents qui apportent un éclairage sur les suites de l’évènement, d’autres évènements aux enjeux similaires ou une analyse générale du sujet.</text:p>
      <text:p text:style-name="P44">Votre bibliographie sera rédigée sous la forme suivante : </text:p>
      <text:p text:style-name="P49">Auteur. « Titre de l’article ». Titre du média, date : Adresse URL</text:p>
      <text:p text:style-name="P34"/>
      <text:p text:style-name="P34">* Formulez votre <text:span text:style-name="T30">problématique </text:span>:</text:p>
      <text:p text:style-name="P39">Une question de départ = qu’est-ce qui pose problème ?</text:p>
      <text:p text:style-name="P34"/>
      <text:p text:style-name="P34">* <text:span text:style-name="T30">Ecrivez un article</text:span> qui apporte des arguments contradictoires pour répondre à la problématique</text:p>
      <text:p text:style-name="P8"/>
      <text:p text:style-name="P8"/>
      <text:p text:style-name="P8"/>
      <text:p text:style-name="P25"><text:span text:style-name="T26">Critères</text:span><text:span text:style-name="T8"> d’évaluation de </text:span><text:span text:style-name="T9">votre </text:span><text:span text:style-name="T8">article</text:span><text:span text:style-name="T6"> </text:span></text:p>
      <text:p text:style-name="P8"/>
      <text:list xml:id="list160223269473984" text:continue-numbering="true" text:style-name="WW8Num1">
        <text:list-item>
          <text:p text:style-name="P98">L’article répond aux 6 questions : qui – quoi - quand - où - comment – pourquoi.</text:p>
        </text:list-item>
        <text:list-item>
          <text:p text:style-name="P98">L’article est articulé autour d’une problématique clairement identifiable.</text:p>
        </text:list-item>
        <text:list-item>
          <text:p text:style-name="P98">L’article comporte une introduction, un développement en plusieurs parties et une conclusion.</text:p>
        </text:list-item>
        <text:list-item>
          <text:p text:style-name="P93"><text:span text:style-name="T6">L’article comporte un renvoi vers </text:span><text:span text:style-name="T25">plusieurs</text:span><text:span text:style-name="T6"> sources clairement identifiées et qui apportent des éclairages variés sur le sujet.</text:span></text:p>
        </text:list-item>
        <text:list-item>
          <text:p text:style-name="P98">L’article propose une confrontation d’arguments contradictoires.</text:p>
        </text:list-item>
        <text:list-item>
          <text:p text:style-name="P93"><text:span text:style-name="T6">La conclusion de l’article propose une </text:span><text:span text:style-name="T25">tentative</text:span><text:span text:style-name="T6"> de résolution de la problématique.</text:span></text:p>
        </text:list-item>
        <text:list-item>
          <text:p text:style-name="P98">L’article est cohérent avec le sujet principal : « Libertés et sécurités dans un monde numérique »</text:p>
        </text:list-item>
        <text:list-item>
          <text:p text:style-name="P93"><text:span text:style-name="T6">L’article est rédigé </text:span><text:span text:style-name="T25">dans un</text:span><text:span text:style-name="T6"> français correct.</text:span></text:p>
        </text:list-item>
        <text:list-item>
          <text:p text:style-name="P98">La bibliographie existe et respecte les règles de mise en page.</text:p>
        </text:list-item>
        <text:list-item>
          <text:p text:style-name="P103"><text:bookmark text:name="docs-internal-guid-74368df1-7fff-a90e-69211111"/>Les commentaires sur la version 1 ont bien été pris en compte dans la correction.</text:p>
        </text:list-item>
      </text:list>
      <text:p text:style-name="P29"/>
      <text:p text:style-name="P29"/>
      <text:p text:style-name="P55">L<text:span text:style-name="T29">ibertés et sécurité dans un monde numérique</text:span></text:p>
      <text:p text:style-name="P61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21"><text:span text:style-name="Internet_20_link"><text:span text:style-name="T23">Frédéric Schaeffer. « En Chine, pas de reconnaissance faciale, pas de mobile ! ». </text:span></text:span><text:span text:style-name="Internet_20_link"><text:span text:style-name="T24">Les échos</text:span></text:span><text:span text:style-name="Internet_20_link"><text:span text:style-name="T23">, 2 décembre 2019 : </text:span></text:span><text:a xlink:type="simple" xlink:href="https://www.lesechos.fr/monde/chine/en-chine-pas-de-reconnaissance-faciale-pas-de-mobile-1152821" text:style-name="Internet_20_link" text:visited-style-name="Visited_20_Internet_20_Link"><text:span text:style-name="Internet_20_link"><text:span text:style-name="T6">https://www.lesechos.fr/monde/chine/en-chine-pas-de-reconnaissance-faciale-pas-de-mobile-1152821</text:span></text:span></text:a></text:p>
          </table:table-cell>
        </table:table-row>
      </table:table>
      <text:p text:style-name="P21"/>
      <text:p text:style-name="P26"><text:span text:style-name="T5">1. Lire l’article</text:span><text:span text:style-name="T6">, chercher la définition des mots et expressions inconnues, l’identité des personnes citées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5">2. Analyser l’article </text:span><text:span text:style-name="T6">à partir de la grille </text:span><text:span text:style-name="T7">ci-dessous </text:span><text:span text:style-name="T6">:</text:span></text:p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86"><text:span text:style-name="T18">Source : </text:span><text:span text:style-name="T14">quel média ? quel support ? quelle ligne éditoriale?</text:span></text:p>
          </table:table-cell>
          <table:table-cell table:style-name="Tableau20.B1" office:value-type="string">
            <text:p text:style-name="P66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leau20.1">
          <table:table-cell table:style-name="Tableau20.A2" office:value-type="string">
            <text:p text:style-name="P86"><text:span text:style-name="T18">Sujet central de l’article :</text:span><text:span text:style-name="T14"> à quel problème général se rapporte l’événement présenté ici ?</text:span></text:p>
          </table:table-cell>
          <table:table-cell table:style-name="Tableau20.B2" office:value-type="string">
            <text:p text:style-name="P66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leau20.1">
          <table:table-cell table:style-name="Tableau20.A2" office:value-type="string">
            <text:p text:style-name="P81">Enjeux du sujet quant aux libertés</text:p>
            <text:p text:style-name="P81"/>
            <text:p text:style-name="P81"/>
            <text:p text:style-name="P81"/>
          </table:table-cell>
          <table:table-cell table:style-name="Tableau20.B2" office:value-type="string">
            <text:p text:style-name="P76"/>
            <text:p text:style-name="P81"/>
            <text:p text:style-name="P81"/>
            <text:p text:style-name="P81"/>
            <text:p text:style-name="P71"/>
            <text:p text:style-name="P71"/>
          </table:table-cell>
        </table:table-row>
        <table:table-row table:style-name="Tableau20.1">
          <table:table-cell table:style-name="Tableau20.A2" office:value-type="string">
            <text:p text:style-name="P81">Enjeux du sujet quant à la sécurité</text:p>
            <text:p text:style-name="P81"/>
            <text:p text:style-name="P81"/>
            <text:p text:style-name="P81"/>
          </table:table-cell>
          <table:table-cell table:style-name="Tableau20.B2" office:value-type="string">
            <text:p text:style-name="P76"/>
            <text:p text:style-name="P81"/>
            <text:p text:style-name="P81"/>
            <text:p text:style-name="P81"/>
            <text:p text:style-name="P71"/>
            <text:p text:style-name="P71"/>
          </table:table-cell>
        </table:table-row>
      </table:table>
      <text:p text:style-name="P14"><text:soft-page-break/>3. A vous !</text:p>
      <text:p text:style-name="P9">Vous allez rédiger vous-même un article d’analyse sur le sujet. Pour cela : </text:p>
      <text:p text:style-name="P35"/>
      <text:p text:style-name="P35">* <text:span text:style-name="T30">Délimitez votre sujet </text:span>en répondant aux questions :</text:p>
      <text:p text:style-name="P40">Qui ? Quoi ? Quand ? Où ? Comment ? Pourquoi ? (sous forme écrite ou carte heuristique)</text:p>
      <text:p text:style-name="P35"/>
      <text:p text:style-name="P35">* <text:span text:style-name="T30">Trouvez des sources complémentaires </text:span>sur le sujet : au moins 4 documents qui apportent un éclairage sur les suites de l’évènement, d’autres évènements aux enjeux similaires ou une analyse générale du sujet.</text:p>
      <text:p text:style-name="P45">Votre bibliographie sera rédigée sous la forme suivante : </text:p>
      <text:p text:style-name="P50">Auteur. « Titre de l’article ». Titre du média, date : Adresse URL</text:p>
      <text:p text:style-name="P35"/>
      <text:p text:style-name="P35">* Formulez votre <text:span text:style-name="T30">problématique </text:span>:</text:p>
      <text:p text:style-name="P40">Une question de départ = qu’est-ce qui pose problème ?</text:p>
      <text:p text:style-name="P35"/>
      <text:p text:style-name="P35">* <text:span text:style-name="T30">Ecrivez un article</text:span> qui apporte des arguments contradictoires pour répondre à la problématique</text:p>
      <text:p text:style-name="P9"/>
      <text:p text:style-name="P9"/>
      <text:p text:style-name="P9"/>
      <text:p text:style-name="P26"><text:span text:style-name="T26">Critères</text:span><text:span text:style-name="T8"> d’évaluation de </text:span><text:span text:style-name="T9">votre </text:span><text:span text:style-name="T8">article</text:span><text:span text:style-name="T6"> </text:span></text:p>
      <text:p text:style-name="P9"/>
      <text:list xml:id="list160222908662264" text:continue-numbering="true" text:style-name="WW8Num1">
        <text:list-item>
          <text:p text:style-name="P99">L’article répond aux 6 questions : qui – quoi - quand - où - comment – pourquoi.</text:p>
        </text:list-item>
        <text:list-item>
          <text:p text:style-name="P99">L’article est articulé autour d’une problématique clairement identifiable.</text:p>
        </text:list-item>
        <text:list-item>
          <text:p text:style-name="P99">L’article comporte une introduction, un développement en plusieurs parties et une conclusion.</text:p>
        </text:list-item>
        <text:list-item>
          <text:p text:style-name="P94"><text:span text:style-name="T6">L’article comporte un renvoi vers </text:span><text:span text:style-name="T25">plusieurs</text:span><text:span text:style-name="T6"> sources clairement identifiées et qui apportent des éclairages variés sur le sujet.</text:span></text:p>
        </text:list-item>
        <text:list-item>
          <text:p text:style-name="P99">L’article propose une confrontation d’arguments contradictoires.</text:p>
        </text:list-item>
        <text:list-item>
          <text:p text:style-name="P94"><text:span text:style-name="T6">La conclusion de l’article propose une </text:span><text:span text:style-name="T25">tentative</text:span><text:span text:style-name="T6"> de résolution de la problématique.</text:span></text:p>
        </text:list-item>
        <text:list-item>
          <text:p text:style-name="P99">L’article est cohérent avec le sujet principal : « Libertés et sécurités dans un monde numérique »</text:p>
        </text:list-item>
        <text:list-item>
          <text:p text:style-name="P94"><text:span text:style-name="T6">L’article est rédigé </text:span><text:span text:style-name="T25">dans un</text:span><text:span text:style-name="T6"> français correct.</text:span></text:p>
        </text:list-item>
        <text:list-item>
          <text:p text:style-name="P99">La bibliographie existe et respecte les règles de mise en page.</text:p>
        </text:list-item>
        <text:list-item>
          <text:p text:style-name="P104"><text:bookmark text:name="docs-internal-guid-74368df1-7fff-a90e-692111111"/>Les commentaires sur la version 1 ont bien été pris en compte dans la correction.</text:p>
        </text:list-item>
      </text:list>
      <text:p text:style-name="P30"/>
      <text:p text:style-name="P30"/>
      <text:p text:style-name="P55">L<text:span text:style-name="T29">ibertés et sécurité dans un monde numérique</text:span></text:p>
      <text:p text:style-name="P61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1"><text:span text:style-name="Internet_20_link"><text:span text:style-name="T19">Jérome Cartegini. « Alicem, pourquoi le système de reconnaissance faciale de l'Etat suscite la controverse ». L</text:span></text:span><text:span text:style-name="Emphasis"><text:span text:style-name="T19">es numériques</text:span></text:span><text:span text:style-name="Internet_20_link"><text:span text:style-name="T19">, 12 novembre 2019 :</text:span></text:span><text:span text:style-name="Internet_20_link"><text:span text:style-name="T31"> </text:span></text:span><text:a xlink:type="simple" xlink:href="https://www.lesnumeriques.com/vie-du-net/alicem-pourquoi-le-systeme-de-reconnaissance-faciale-de-l-etat-suscite-la-controverse-a142589.html" office:target-frame-name="_blank" xlink:show="new" text:style-name="Internet_20_link" text:visited-style-name="Visited_20_Internet_20_Link"><text:span text:style-name="Internet_20_link"><text:span text:style-name="T6">https://www.lesnumeriques.com/vie-du-net/alicem-pourquoi-le-systeme-de-reconnaissance-faciale-de-l-etat-suscite-la-controverse-a142589.html</text:span></text:span></text:a><text:span text:style-name="Internet_20_link"><text:span text:style-name="T32"> </text:span></text:span></text:p>
          </table:table-cell>
        </table:table-row>
      </table:table>
      <text:p text:style-name="P21"/>
      <text:p text:style-name="P26"><text:span text:style-name="T5">1. Lire l’article</text:span><text:span text:style-name="T6">, chercher la définition des mots et expressions inconnues, l’identité des personnes citées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5">2. Analyser l’article </text:span><text:span text:style-name="T6">à partir de la grille </text:span><text:span text:style-name="T7">ci-dessous </text:span><text:span text:style-name="T6">:</text:span></text:p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86"><text:span text:style-name="T18">Source : </text:span><text:span text:style-name="T14">quel média ? quel support ? quelle ligne éditoriale?</text:span></text:p>
          </table:table-cell>
          <table:table-cell table:style-name="Tableau22.B1" office:value-type="string">
            <text:p text:style-name="P66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leau22.1">
          <table:table-cell table:style-name="Tableau22.A2" office:value-type="string">
            <text:p text:style-name="P86"><text:span text:style-name="T18">Sujet central de l’article :</text:span><text:span text:style-name="T14"> à quel problème général se rapporte l’événement présenté ici ?</text:span></text:p>
          </table:table-cell>
          <table:table-cell table:style-name="Tableau22.B2" office:value-type="string">
            <text:p text:style-name="P66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leau22.1">
          <table:table-cell table:style-name="Tableau22.A2" office:value-type="string">
            <text:p text:style-name="P81">Enjeux du sujet quant aux libertés</text:p>
            <text:p text:style-name="P81"/>
            <text:p text:style-name="P81"/>
            <text:p text:style-name="P81"/>
          </table:table-cell>
          <table:table-cell table:style-name="Tableau22.B2" office:value-type="string">
            <text:p text:style-name="P76"/>
            <text:p text:style-name="P81"/>
            <text:p text:style-name="P81"/>
            <text:p text:style-name="P81"/>
            <text:p text:style-name="P71"/>
            <text:p text:style-name="P71"/>
          </table:table-cell>
        </table:table-row>
        <table:table-row table:style-name="Tableau22.1">
          <table:table-cell table:style-name="Tableau22.A2" office:value-type="string">
            <text:p text:style-name="P81">Enjeux du sujet quant à la sécurité</text:p>
            <text:p text:style-name="P81"/>
            <text:p text:style-name="P81"/>
            <text:p text:style-name="P81"/>
          </table:table-cell>
          <table:table-cell table:style-name="Tableau22.B2" office:value-type="string">
            <text:p text:style-name="P76"/>
            <text:p text:style-name="P81"/>
            <text:p text:style-name="P81"/>
            <text:p text:style-name="P81"/>
            <text:p text:style-name="P71"/>
            <text:p text:style-name="P71"/>
          </table:table-cell>
        </table:table-row>
      </table:table>
      <text:p text:style-name="P14"><text:soft-page-break/>3. A vous !</text:p>
      <text:p text:style-name="P9">Vous allez rédiger vous-même un article d’analyse sur le sujet. Pour cela : </text:p>
      <text:p text:style-name="P35"/>
      <text:p text:style-name="P35">* <text:span text:style-name="T30">Délimitez votre sujet </text:span>en répondant aux questions :</text:p>
      <text:p text:style-name="P40">Qui ? Quoi ? Quand ? Où ? Comment ? Pourquoi ? (sous forme écrite ou carte heuristique)</text:p>
      <text:p text:style-name="P35"/>
      <text:p text:style-name="P35">* <text:span text:style-name="T30">Trouvez des sources complémentaires </text:span>sur le sujet : au moins 4 documents qui apportent un éclairage sur les suites de l’évènement, d’autres évènements aux enjeux similaires ou une analyse générale du sujet.</text:p>
      <text:p text:style-name="P45">Votre bibliographie sera rédigée sous la forme suivante : </text:p>
      <text:p text:style-name="P50">Auteur. « Titre de l’article ». Titre du média, date : Adresse URL</text:p>
      <text:p text:style-name="P35"/>
      <text:p text:style-name="P35">* Formulez votre <text:span text:style-name="T30">problématique </text:span>:</text:p>
      <text:p text:style-name="P40">Une question de départ = qu’est-ce qui pose problème ?</text:p>
      <text:p text:style-name="P35"/>
      <text:p text:style-name="P35">* <text:span text:style-name="T30">Ecrivez un article</text:span> qui apporte des arguments contradictoires pour répondre à la problématique</text:p>
      <text:p text:style-name="P9"/>
      <text:p text:style-name="P9"/>
      <text:p text:style-name="P9"/>
      <text:p text:style-name="P26"><text:span text:style-name="T26">Critères</text:span><text:span text:style-name="T8"> d’évaluation de </text:span><text:span text:style-name="T9">votre </text:span><text:span text:style-name="T8">article</text:span><text:span text:style-name="T6"> </text:span></text:p>
      <text:p text:style-name="P9"/>
      <text:list xml:id="list160222802076664" text:continue-numbering="true" text:style-name="WW8Num1">
        <text:list-item>
          <text:p text:style-name="P99">L’article répond aux 6 questions : qui – quoi - quand - où - comment – pourquoi.</text:p>
        </text:list-item>
        <text:list-item>
          <text:p text:style-name="P99">L’article est articulé autour d’une problématique clairement identifiable.</text:p>
        </text:list-item>
        <text:list-item>
          <text:p text:style-name="P99">L’article comporte une introduction, un développement en plusieurs parties et une conclusion.</text:p>
        </text:list-item>
        <text:list-item>
          <text:p text:style-name="P94"><text:span text:style-name="T6">L’article comporte un renvoi vers </text:span><text:span text:style-name="T25">plusieurs</text:span><text:span text:style-name="T6"> sources clairement identifiées et qui apportent des éclairages variés sur le sujet.</text:span></text:p>
        </text:list-item>
        <text:list-item>
          <text:p text:style-name="P99">L’article propose une confrontation d’arguments contradictoires.</text:p>
        </text:list-item>
        <text:list-item>
          <text:p text:style-name="P94"><text:span text:style-name="T6">La conclusion de l’article propose une </text:span><text:span text:style-name="T25">tentative</text:span><text:span text:style-name="T6"> de résolution de la problématique.</text:span></text:p>
        </text:list-item>
        <text:list-item>
          <text:p text:style-name="P99">L’article est cohérent avec le sujet principal : « Libertés et sécurités dans un monde numérique »</text:p>
        </text:list-item>
        <text:list-item>
          <text:p text:style-name="P94"><text:span text:style-name="T6">L’article est rédigé </text:span><text:span text:style-name="T25">dans un</text:span><text:span text:style-name="T6"> français correct.</text:span></text:p>
        </text:list-item>
        <text:list-item>
          <text:p text:style-name="P99">La bibliographie existe et respecte les règles de mise en page.</text:p>
        </text:list-item>
        <text:list-item>
          <text:p text:style-name="P104"><text:bookmark text:name="docs-internal-guid-74368df1-7fff-a90e-6921111111"/>Les commentaires sur la version 1 ont bien été pris en compte dans la correction.</text:p>
        </text:list-item>
      </text:list>
      <text:p text:style-name="P30"/>
      <text:p text:style-name="P30"/>
      <text:p text:style-name="P55">L<text:span text:style-name="T29">ibertés et sécurité dans un monde numérique</text:span></text:p>
      <text:p text:style-name="P61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21"><text:span text:style-name="Internet_20_link"><text:span text:style-name="T21">C. L. avec l’AFP. « La ville de Nice teste la reconnaissance faciale sur la voie publique pendant le carnaval ». </text:span></text:span><text:span text:style-name="Internet_20_link"><text:span text:style-name="T22">France3 Provence Alpes Côte d’Azur</text:span></text:span><text:span text:style-name="Internet_20_link"><text:span text:style-name="T21">, 19 février 2019 : </text:span></text:span><text:a xlink:type="simple" xlink:href="https://france3-regions.francetvinfo.fr/provence-alpes-cote-d-azur/alpes-maritimes/nice/ville-nice-teste-reconnaissance-faciale-voie-publique-carnaval-1626239.html" text:style-name="Internet_20_link" text:visited-style-name="Visited_20_Internet_20_Link"><text:span text:style-name="Internet_20_link"><text:span text:style-name="T12">https://france3-regions.francetvinfo.fr/provence-alpes-cote-d-azur/alpes-maritimes/nice/ville-nice-teste-reconnaissance-faciale-voie-publique-carnaval-1626239.html</text:span></text:span></text:a></text:p>
          </table:table-cell>
        </table:table-row>
      </table:table>
      <text:p text:style-name="P21"/>
      <text:p text:style-name="P26"><text:span text:style-name="T5">1. Lire l’article</text:span><text:span text:style-name="T6">, chercher la définition des mots et expressions inconnues, l’identité des personnes citées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5">2. Analyser l’article </text:span><text:span text:style-name="T6">à partir de la grille </text:span><text:span text:style-name="T7">ci-dessous </text:span><text:span text:style-name="T6">:</text:span>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86"><text:span text:style-name="T18">Source : </text:span><text:span text:style-name="T14">quel média ? quel support ? quelle ligne éditoriale?</text:span></text:p>
          </table:table-cell>
          <table:table-cell table:style-name="Tableau24.B1" office:value-type="string">
            <text:p text:style-name="P66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leau24.1">
          <table:table-cell table:style-name="Tableau24.A2" office:value-type="string">
            <text:p text:style-name="P86"><text:span text:style-name="T18">Sujet central de l’article :</text:span><text:span text:style-name="T14"> à quel problème général se rapporte l’événement présenté ici ?</text:span></text:p>
          </table:table-cell>
          <table:table-cell table:style-name="Tableau24.B2" office:value-type="string">
            <text:p text:style-name="P66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leau24.1">
          <table:table-cell table:style-name="Tableau24.A2" office:value-type="string">
            <text:p text:style-name="P81">Enjeux du sujet quant aux libertés</text:p>
            <text:p text:style-name="P81"/>
            <text:p text:style-name="P81"/>
            <text:p text:style-name="P81"/>
          </table:table-cell>
          <table:table-cell table:style-name="Tableau24.B2" office:value-type="string">
            <text:p text:style-name="P76"/>
            <text:p text:style-name="P81"/>
            <text:p text:style-name="P81"/>
            <text:p text:style-name="P81"/>
            <text:p text:style-name="P71"/>
            <text:p text:style-name="P71"/>
          </table:table-cell>
        </table:table-row>
        <table:table-row table:style-name="Tableau24.1">
          <table:table-cell table:style-name="Tableau24.A2" office:value-type="string">
            <text:p text:style-name="P81">Enjeux du sujet quant à la sécurité</text:p>
            <text:p text:style-name="P81"/>
            <text:p text:style-name="P81"/>
            <text:p text:style-name="P81"/>
          </table:table-cell>
          <table:table-cell table:style-name="Tableau24.B2" office:value-type="string">
            <text:p text:style-name="P76"/>
            <text:p text:style-name="P81"/>
            <text:p text:style-name="P81"/>
            <text:p text:style-name="P81"/>
            <text:p text:style-name="P71"/>
            <text:p text:style-name="P71"/>
          </table:table-cell>
        </table:table-row>
      </table:table>
      <text:p text:style-name="P14"><text:soft-page-break/>3. A vous !</text:p>
      <text:p text:style-name="P9">Vous allez rédiger vous-même un article d’analyse sur le sujet. Pour cela : </text:p>
      <text:p text:style-name="P35"/>
      <text:p text:style-name="P35">* <text:span text:style-name="T30">Délimitez votre sujet </text:span>en répondant aux questions :</text:p>
      <text:p text:style-name="P40">Qui ? Quoi ? Quand ? Où ? Comment ? Pourquoi ? (sous forme écrite ou carte heuristique)</text:p>
      <text:p text:style-name="P35"/>
      <text:p text:style-name="P35">* <text:span text:style-name="T30">Trouvez des sources complémentaires </text:span>sur le sujet : au moins 4 documents qui apportent un éclairage sur les suites de l’évènement, d’autres évènements aux enjeux similaires ou une analyse générale du sujet.</text:p>
      <text:p text:style-name="P45">Votre bibliographie sera rédigée sous la forme suivante : </text:p>
      <text:p text:style-name="P50">Auteur. « Titre de l’article ». Titre du média, date : Adresse URL</text:p>
      <text:p text:style-name="P35"/>
      <text:p text:style-name="P35">* Formulez votre <text:span text:style-name="T30">problématique </text:span>:</text:p>
      <text:p text:style-name="P40">Une question de départ = qu’est-ce qui pose problème ?</text:p>
      <text:p text:style-name="P35"/>
      <text:p text:style-name="P35">* <text:span text:style-name="T30">Ecrivez un article</text:span> qui apporte des arguments contradictoires pour répondre à la problématique</text:p>
      <text:p text:style-name="P9"/>
      <text:p text:style-name="P9"/>
      <text:p text:style-name="P9"/>
      <text:p text:style-name="P26"><text:span text:style-name="T26">Critères</text:span><text:span text:style-name="T8"> d’évaluation de </text:span><text:span text:style-name="T9">votre </text:span><text:span text:style-name="T8">article</text:span><text:span text:style-name="T6"> </text:span></text:p>
      <text:p text:style-name="P9"/>
      <text:list xml:id="list160223741844424" text:continue-numbering="true" text:style-name="WW8Num1">
        <text:list-item>
          <text:p text:style-name="P99">L’article répond aux 6 questions : qui – quoi - quand - où - comment – pourquoi.</text:p>
        </text:list-item>
        <text:list-item>
          <text:p text:style-name="P99">L’article est articulé autour d’une problématique clairement identifiable.</text:p>
        </text:list-item>
        <text:list-item>
          <text:p text:style-name="P99">L’article comporte une introduction, un développement en plusieurs parties et une conclusion.</text:p>
        </text:list-item>
        <text:list-item>
          <text:p text:style-name="P94"><text:span text:style-name="T6">L’article comporte un renvoi vers </text:span><text:span text:style-name="T25">plusieurs</text:span><text:span text:style-name="T6"> sources clairement identifiées et qui apportent des éclairages variés sur le sujet.</text:span></text:p>
        </text:list-item>
        <text:list-item>
          <text:p text:style-name="P99">L’article propose une confrontation d’arguments contradictoires.</text:p>
        </text:list-item>
        <text:list-item>
          <text:p text:style-name="P94"><text:span text:style-name="T6">La conclusion de l’article propose une </text:span><text:span text:style-name="T25">tentative</text:span><text:span text:style-name="T6"> de résolution de la problématique.</text:span></text:p>
        </text:list-item>
        <text:list-item>
          <text:p text:style-name="P99">L’article est cohérent avec le sujet principal : « Libertés et sécurités dans un monde numérique »</text:p>
        </text:list-item>
        <text:list-item>
          <text:p text:style-name="P94"><text:span text:style-name="T6">L’article est rédigé </text:span><text:span text:style-name="T25">dans un</text:span><text:span text:style-name="T6"> français correct.</text:span></text:p>
        </text:list-item>
        <text:list-item>
          <text:p text:style-name="P99">La bibliographie existe et respecte les règles de mise en page.</text:p>
        </text:list-item>
        <text:list-item>
          <text:p text:style-name="P104"><text:bookmark text:name="docs-internal-guid-74368df1-7fff-a90e-69211111111"/>Les commentaires sur la version 1 ont bien été pris en compte dans la correction.</text:p>
        </text:list-item>
      </text:list>
      <text:p text:style-name="P30"/>
      <text:p text:style-name="P56">L<text:span text:style-name="T29">ibertés et sécurité dans un monde numérique</text:span></text:p>
      <text:p text:style-name="P62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22"><text:span text:style-name="Internet_20_link"><text:span text:style-name="T20">Loup Besmond de Senneville. « Carnaval de Nice, ce que contient le rapport sur la reconnaissance faciale ». </text:span></text:span><text:span text:style-name="Internet_20_link"><text:span text:style-name="T17">La Croix</text:span></text:span><text:span text:style-name="Internet_20_link"><text:span text:style-name="T20">, 4 novembre 2019 : </text:span></text:span><text:a xlink:type="simple" xlink:href="https://www.la-croix.com/France/Politique/Carnaval-Nice-contient-rapport-reconnaissance-faciale-2019-11-04-1201058472" text:style-name="Internet_20_link" text:visited-style-name="Visited_20_Internet_20_Link"><text:span text:style-name="Internet_20_link"><text:span text:style-name="T12">https://www.la-croix.com/France/Politique/Carnaval-Nice-contient-rapport-reconnaissance-faciale-2019-11-04-1201058472</text:span></text:span></text:a></text:p>
          </table:table-cell>
        </table:table-row>
      </table:table>
      <text:p text:style-name="P22"/>
      <text:p text:style-name="P27"><text:span text:style-name="T5">1. Lire l’article</text:span><text:span text:style-name="T6">, chercher la définition des mots et expressions inconnues, l’identité des personnes citées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><text:span text:style-name="T5">2. Analyser l’article </text:span><text:span text:style-name="T6">à partir de la grille </text:span><text:span text:style-name="T7">ci-dessous </text:span><text:span text:style-name="T6">:</text:span></text:p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87"><text:span text:style-name="T18">Source : </text:span><text:span text:style-name="T14">quel média ? quel support ? quelle ligne éditoriale?</text:span></text:p>
          </table:table-cell>
          <table:table-cell table:style-name="Tableau26.B1" office:value-type="string">
            <text:p text:style-name="P67"/>
            <text:p text:style-name="P72"/>
            <text:p text:style-name="P72"/>
            <text:p text:style-name="P72"/>
            <text:p text:style-name="P72"/>
          </table:table-cell>
        </table:table-row>
        <table:table-row table:style-name="Tableau26.1">
          <table:table-cell table:style-name="Tableau26.A2" office:value-type="string">
            <text:p text:style-name="P87"><text:span text:style-name="T18">Sujet central de l’article :</text:span><text:span text:style-name="T14"> à quel problème général se rapporte l’événement présenté ici ?</text:span></text:p>
          </table:table-cell>
          <table:table-cell table:style-name="Tableau26.B2" office:value-type="string">
            <text:p text:style-name="P67"/>
            <text:p text:style-name="P72"/>
            <text:p text:style-name="P72"/>
            <text:p text:style-name="P72"/>
            <text:p text:style-name="P72"/>
          </table:table-cell>
        </table:table-row>
        <table:table-row table:style-name="Tableau26.1">
          <table:table-cell table:style-name="Tableau26.A2" office:value-type="string">
            <text:p text:style-name="P82">Enjeux du sujet quant aux libertés</text:p>
            <text:p text:style-name="P82"/>
            <text:p text:style-name="P82"/>
            <text:p text:style-name="P82"/>
          </table:table-cell>
          <table:table-cell table:style-name="Tableau26.B2" office:value-type="string">
            <text:p text:style-name="P77"/>
            <text:p text:style-name="P82"/>
            <text:p text:style-name="P82"/>
            <text:p text:style-name="P82"/>
            <text:p text:style-name="P72"/>
            <text:p text:style-name="P72"/>
          </table:table-cell>
        </table:table-row>
        <table:table-row table:style-name="Tableau26.1">
          <table:table-cell table:style-name="Tableau26.A2" office:value-type="string">
            <text:p text:style-name="P82">Enjeux du sujet quant à la sécurité</text:p>
            <text:p text:style-name="P82"/>
            <text:p text:style-name="P82"/>
            <text:p text:style-name="P82"/>
          </table:table-cell>
          <table:table-cell table:style-name="Tableau26.B2" office:value-type="string">
            <text:p text:style-name="P77"/>
            <text:p text:style-name="P82"/>
            <text:p text:style-name="P82"/>
            <text:p text:style-name="P82"/>
            <text:p text:style-name="P72"/>
            <text:p text:style-name="P72"/>
          </table:table-cell>
        </table:table-row>
      </table:table>
      <text:p text:style-name="P15"><text:soft-page-break/>3. A vous !</text:p>
      <text:p text:style-name="P10">Vous allez rédiger vous-même un article d’analyse sur le sujet. Pour cela : </text:p>
      <text:p text:style-name="P36"/>
      <text:p text:style-name="P36">* <text:span text:style-name="T30">Délimitez votre sujet </text:span>en répondant aux questions :</text:p>
      <text:p text:style-name="P41">Qui ? Quoi ? Quand ? Où ? Comment ? Pourquoi ? (sous forme écrite ou carte heuristique)</text:p>
      <text:p text:style-name="P36"/>
      <text:p text:style-name="P36">* <text:span text:style-name="T30">Trouvez des sources complémentaires </text:span>sur le sujet : au moins 4 documents qui apportent un éclairage sur les suites de l’évènement, d’autres évènements aux enjeux similaires ou une analyse générale du sujet.</text:p>
      <text:p text:style-name="P46">Votre bibliographie sera rédigée sous la forme suivante : </text:p>
      <text:p text:style-name="P51">Auteur. « Titre de l’article ». Titre du média, date : Adresse URL</text:p>
      <text:p text:style-name="P36"/>
      <text:p text:style-name="P36">* Formulez votre <text:span text:style-name="T30">problématique </text:span>:</text:p>
      <text:p text:style-name="P41">Une question de départ = qu’est-ce qui pose problème ?</text:p>
      <text:p text:style-name="P36"/>
      <text:p text:style-name="P36">* <text:span text:style-name="T30">Ecrivez un article</text:span> qui apporte des arguments contradictoires pour répondre à la problématique</text:p>
      <text:p text:style-name="P10"/>
      <text:p text:style-name="P10"/>
      <text:p text:style-name="P10"/>
      <text:p text:style-name="P27"><text:span text:style-name="T26">Critères</text:span><text:span text:style-name="T8"> d’évaluation de </text:span><text:span text:style-name="T9">votre </text:span><text:span text:style-name="T8">article</text:span><text:span text:style-name="T6"> </text:span></text:p>
      <text:p text:style-name="P10"/>
      <text:list xml:id="list160222382971441" text:continue-numbering="true" text:style-name="WW8Num1">
        <text:list-item>
          <text:p text:style-name="P100">L’article répond aux 6 questions : qui – quoi - quand - où - comment – pourquoi.</text:p>
        </text:list-item>
        <text:list-item>
          <text:p text:style-name="P100">L’article est articulé autour d’une problématique clairement identifiable.</text:p>
        </text:list-item>
        <text:list-item>
          <text:p text:style-name="P100">L’article comporte une introduction, un développement en plusieurs parties et une conclusion.</text:p>
        </text:list-item>
        <text:list-item>
          <text:p text:style-name="P95"><text:span text:style-name="T6">L’article comporte un renvoi vers </text:span><text:span text:style-name="T25">plusieurs</text:span><text:span text:style-name="T6"> sources clairement identifiées et qui apportent des éclairages variés sur le sujet.</text:span></text:p>
        </text:list-item>
        <text:list-item>
          <text:p text:style-name="P100">L’article propose une confrontation d’arguments contradictoires.</text:p>
        </text:list-item>
        <text:list-item>
          <text:p text:style-name="P95"><text:span text:style-name="T6">La conclusion de l’article propose une </text:span><text:span text:style-name="T25">tentative</text:span><text:span text:style-name="T6"> de résolution de la problématique.</text:span></text:p>
        </text:list-item>
        <text:list-item>
          <text:p text:style-name="P100">L’article est cohérent avec le sujet principal : « Libertés et sécurités dans un monde numérique »</text:p>
        </text:list-item>
        <text:list-item>
          <text:p text:style-name="P95"><text:span text:style-name="T6">L’article est rédigé </text:span><text:span text:style-name="T25">dans un</text:span><text:span text:style-name="T6"> français correct.</text:span></text:p>
        </text:list-item>
        <text:list-item>
          <text:p text:style-name="P100">La bibliographie existe et respecte les règles de mise en page.</text:p>
        </text:list-item>
        <text:list-item>
          <text:p text:style-name="P105"><text:bookmark text:name="docs-internal-guid-74368df1-7fff-a90e-692111111111"/>Les commentaires sur la version 1 ont bien été pris en compte dans la correction.</text:p>
        </text:list-item>
      </text:list>
      <text:p text:style-name="P31"/>
      <text:p text:style-name="P56">L<text:span text:style-name="T29">ibertés et sécurité dans un monde numérique</text:span></text:p>
      <text:p text:style-name="P62"/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22"><text:span text:style-name="Internet_20_link"><text:span text:style-name="T20">Arielle. « Après deux ans et demi de blocage, Wikipédia est enfin de retour en Turquie ». </text:span></text:span><text:span text:style-name="Internet_20_link"><text:span text:style-name="T17">Fredzone</text:span></text:span><text:span text:style-name="Internet_20_link"><text:span text:style-name="T20">, 30 décembre 2019 : </text:span></text:span><text:a xlink:type="simple" xlink:href="https://www.fredzone.org/apres-deux-ans-et-demi-de-blocage-wikipedia-est-enfin-de-retour-en-turquie-907" text:style-name="Internet_20_link" text:visited-style-name="Visited_20_Internet_20_Link"><text:span text:style-name="Internet_20_link"><text:span text:style-name="T12">https://www.fredzone.org/apres-deux-ans-et-demi-de-blocage-wikipedia-est-enfin-de-retour-en-turquie-907</text:span></text:span></text:a><text:span text:style-name="Internet_20_link"><text:span text:style-name="T12"> </text:span></text:span></text:p>
          </table:table-cell>
        </table:table-row>
      </table:table>
      <text:p text:style-name="P22"/>
      <text:p text:style-name="P27"><text:span text:style-name="T5">1. Lire l’article</text:span><text:span text:style-name="T6">, chercher la définition des mots et expressions inconnues, l’identité des personnes citées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><text:span text:style-name="T5">2. Analyser l’article </text:span><text:span text:style-name="T6">à partir de la grille </text:span><text:span text:style-name="T7">ci-dessous </text:span><text:span text:style-name="T6">:</text:span></text:p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office:value-type="string">
            <text:p text:style-name="P87"><text:span text:style-name="T18">Source : </text:span><text:span text:style-name="T14">quel média ? quel support ? quelle ligne éditoriale?</text:span></text:p>
          </table:table-cell>
          <table:table-cell table:style-name="Tableau28.B1" office:value-type="string">
            <text:p text:style-name="P67"/>
            <text:p text:style-name="P72"/>
            <text:p text:style-name="P72"/>
            <text:p text:style-name="P72"/>
            <text:p text:style-name="P72"/>
          </table:table-cell>
        </table:table-row>
        <table:table-row table:style-name="Tableau28.1">
          <table:table-cell table:style-name="Tableau28.A2" office:value-type="string">
            <text:p text:style-name="P87"><text:span text:style-name="T18">Sujet central de l’article :</text:span><text:span text:style-name="T14"> à quel problème général se rapporte l’événement présenté ici ?</text:span></text:p>
          </table:table-cell>
          <table:table-cell table:style-name="Tableau28.B2" office:value-type="string">
            <text:p text:style-name="P67"/>
            <text:p text:style-name="P72"/>
            <text:p text:style-name="P72"/>
            <text:p text:style-name="P72"/>
            <text:p text:style-name="P72"/>
          </table:table-cell>
        </table:table-row>
        <table:table-row table:style-name="Tableau28.1">
          <table:table-cell table:style-name="Tableau28.A2" office:value-type="string">
            <text:p text:style-name="P82">Enjeux du sujet quant aux libertés</text:p>
            <text:p text:style-name="P82"/>
            <text:p text:style-name="P82"/>
            <text:p text:style-name="P82"/>
          </table:table-cell>
          <table:table-cell table:style-name="Tableau28.B2" office:value-type="string">
            <text:p text:style-name="P77"/>
            <text:p text:style-name="P82"/>
            <text:p text:style-name="P82"/>
            <text:p text:style-name="P82"/>
            <text:p text:style-name="P72"/>
            <text:p text:style-name="P72"/>
          </table:table-cell>
        </table:table-row>
        <table:table-row table:style-name="Tableau28.1">
          <table:table-cell table:style-name="Tableau28.A2" office:value-type="string">
            <text:p text:style-name="P82">Enjeux du sujet quant à la sécurité</text:p>
            <text:p text:style-name="P82"/>
            <text:p text:style-name="P82"/>
            <text:p text:style-name="P82"/>
          </table:table-cell>
          <table:table-cell table:style-name="Tableau28.B2" office:value-type="string">
            <text:p text:style-name="P77"/>
            <text:p text:style-name="P82"/>
            <text:p text:style-name="P82"/>
            <text:p text:style-name="P82"/>
            <text:p text:style-name="P72"/>
            <text:p text:style-name="P72"/>
          </table:table-cell>
        </table:table-row>
      </table:table>
      <text:p text:style-name="P15"><text:soft-page-break/>3. A vous !</text:p>
      <text:p text:style-name="P10">Vous allez rédiger vous-même un article d’analyse sur le sujet. Pour cela : </text:p>
      <text:p text:style-name="P36"/>
      <text:p text:style-name="P36">* <text:span text:style-name="T30">Délimitez votre sujet </text:span>en répondant aux questions :</text:p>
      <text:p text:style-name="P41">Qui ? Quoi ? Quand ? Où ? Comment ? Pourquoi ? (sous forme écrite ou carte heuristique)</text:p>
      <text:p text:style-name="P36"/>
      <text:p text:style-name="P36">* <text:span text:style-name="T30">Trouvez des sources complémentaires </text:span>sur le sujet : au moins 4 documents qui apportent un éclairage sur les suites de l’évènement, d’autres évènements aux enjeux similaires ou une analyse générale du sujet.</text:p>
      <text:p text:style-name="P46">Votre bibliographie sera rédigée sous la forme suivante : </text:p>
      <text:p text:style-name="P51">Auteur. « Titre de l’article ». Titre du média, date : Adresse URL</text:p>
      <text:p text:style-name="P36"/>
      <text:p text:style-name="P36">* Formulez votre <text:span text:style-name="T30">problématique </text:span>:</text:p>
      <text:p text:style-name="P41">Une question de départ = qu’est-ce qui pose problème ?</text:p>
      <text:p text:style-name="P36"/>
      <text:p text:style-name="P36">* <text:span text:style-name="T30">Ecrivez un article</text:span> qui apporte des arguments contradictoires pour répondre à la problématique</text:p>
      <text:p text:style-name="P10"/>
      <text:p text:style-name="P10"/>
      <text:p text:style-name="P10"/>
      <text:p text:style-name="P27"><text:span text:style-name="T26">Critères</text:span><text:span text:style-name="T8"> d’évaluation de </text:span><text:span text:style-name="T9">votre </text:span><text:span text:style-name="T8">article</text:span><text:span text:style-name="T6"> </text:span></text:p>
      <text:p text:style-name="P10"/>
      <text:list xml:id="list160222327791143" text:continue-numbering="true" text:style-name="WW8Num1">
        <text:list-item>
          <text:p text:style-name="P100">L’article répond aux 6 questions : qui – quoi - quand - où - comment – pourquoi.</text:p>
        </text:list-item>
        <text:list-item>
          <text:p text:style-name="P100">L’article est articulé autour d’une problématique clairement identifiable.</text:p>
        </text:list-item>
        <text:list-item>
          <text:p text:style-name="P100">L’article comporte une introduction, un développement en plusieurs parties et une conclusion.</text:p>
        </text:list-item>
        <text:list-item>
          <text:p text:style-name="P95"><text:span text:style-name="T6">L’article comporte un renvoi vers </text:span><text:span text:style-name="T25">plusieurs</text:span><text:span text:style-name="T6"> sources clairement identifiées et qui apportent des éclairages variés sur le sujet.</text:span></text:p>
        </text:list-item>
        <text:list-item>
          <text:p text:style-name="P100">L’article propose une confrontation d’arguments contradictoires.</text:p>
        </text:list-item>
        <text:list-item>
          <text:p text:style-name="P95"><text:span text:style-name="T6">La conclusion de l’article propose une </text:span><text:span text:style-name="T25">tentative</text:span><text:span text:style-name="T6"> de résolution de la problématique.</text:span></text:p>
        </text:list-item>
        <text:list-item>
          <text:p text:style-name="P100">L’article est cohérent avec le sujet principal : « Libertés et sécurités dans un monde numérique »</text:p>
        </text:list-item>
        <text:list-item>
          <text:p text:style-name="P95"><text:span text:style-name="T6">L’article est rédigé </text:span><text:span text:style-name="T25">dans un</text:span><text:span text:style-name="T6"> français correct.</text:span></text:p>
        </text:list-item>
        <text:list-item>
          <text:p text:style-name="P100">La bibliographie existe et respecte les règles de mise en page.</text:p>
        </text:list-item>
        <text:list-item>
          <text:p text:style-name="P105"><text:bookmark text:name="docs-internal-guid-74368df1-7fff-a90e-6921111111111"/>Les commentaires sur la version 1 ont bien été pris en compte dans la correction.</text:p>
        </text:list-item>
      </text:list>
      <text:p text:style-name="P31"/>
      <text:p text:style-name="P56">L<text:span text:style-name="T29">ibertés et sécurité dans un monde numérique</text:span></text:p>
      <text:p text:style-name="P62"/>
      <table:table table:name="Tableau29" table:style-name="Tableau29">
        <table:table-column table:style-name="Tableau29.A"/>
        <table:table-row table:style-name="Tableau29.1">
          <table:table-cell table:style-name="Tableau29.A1" office:value-type="string">
            <text:p text:style-name="P22"><text:span text:style-name="Internet_20_link"><text:span text:style-name="T20">Pablo Maillé. « Pourquoi la loi « contre la haine en ligne » inquiète ». </text:span></text:span><text:span text:style-name="Internet_20_link"><text:span text:style-name="T17">Usbek &amp; Rica</text:span></text:span><text:span text:style-name="Internet_20_link"><text:span text:style-name="T20">, 23 janvier 2020 : </text:span></text:span><text:a xlink:type="simple" xlink:href="https://usbeketrica.com/article/pourquoi-la-loi-contre-la-haine-en-ligne-inquiete" text:style-name="Internet_20_link" text:visited-style-name="Visited_20_Internet_20_Link"><text:span text:style-name="Internet_20_link"><text:span text:style-name="T10">https://usbeketrica.com/article/pourquoi-la-loi-contre-la-haine-en-ligne-inquiete</text:span></text:span></text:a></text:p>
          </table:table-cell>
        </table:table-row>
      </table:table>
      <text:p text:style-name="P22"/>
      <text:p text:style-name="P27"><text:span text:style-name="T5">1. Lire l’article</text:span><text:span text:style-name="T6">, chercher la définition des mots et expressions inconnues, l’identité des personnes citées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><text:span text:style-name="T5">2. Analyser l’article </text:span><text:span text:style-name="T6">à partir de la grille </text:span><text:span text:style-name="T7">ci-dessous </text:span><text:span text:style-name="T6">:</text:span></text:p>
      <table:table table:name="Tableau30" table:style-name="Tableau30">
        <table:table-column table:style-name="Tableau30.A"/>
        <table:table-column table:style-name="Tableau30.B"/>
        <table:table-row table:style-name="Tableau30.1">
          <table:table-cell table:style-name="Tableau30.A1" office:value-type="string">
            <text:p text:style-name="P87"><text:span text:style-name="T18">Source : </text:span><text:span text:style-name="T14">quel média ? quel support ? quelle ligne éditoriale?</text:span></text:p>
          </table:table-cell>
          <table:table-cell table:style-name="Tableau30.B1" office:value-type="string">
            <text:p text:style-name="P67"/>
            <text:p text:style-name="P72"/>
            <text:p text:style-name="P72"/>
            <text:p text:style-name="P72"/>
            <text:p text:style-name="P72"/>
          </table:table-cell>
        </table:table-row>
        <table:table-row table:style-name="Tableau30.1">
          <table:table-cell table:style-name="Tableau30.A2" office:value-type="string">
            <text:p text:style-name="P87"><text:span text:style-name="T18">Sujet central de l’article :</text:span><text:span text:style-name="T14"> à quel problème général se rapporte l’événement présenté ici ?</text:span></text:p>
          </table:table-cell>
          <table:table-cell table:style-name="Tableau30.B2" office:value-type="string">
            <text:p text:style-name="P67"/>
            <text:p text:style-name="P72"/>
            <text:p text:style-name="P72"/>
            <text:p text:style-name="P72"/>
            <text:p text:style-name="P72"/>
          </table:table-cell>
        </table:table-row>
        <table:table-row table:style-name="Tableau30.1">
          <table:table-cell table:style-name="Tableau30.A2" office:value-type="string">
            <text:p text:style-name="P82">Enjeux du sujet quant aux libertés</text:p>
            <text:p text:style-name="P82"/>
            <text:p text:style-name="P82"/>
            <text:p text:style-name="P82"/>
          </table:table-cell>
          <table:table-cell table:style-name="Tableau30.B2" office:value-type="string">
            <text:p text:style-name="P77"/>
            <text:p text:style-name="P82"/>
            <text:p text:style-name="P82"/>
            <text:p text:style-name="P82"/>
            <text:p text:style-name="P72"/>
            <text:p text:style-name="P72"/>
          </table:table-cell>
        </table:table-row>
        <table:table-row table:style-name="Tableau30.1">
          <table:table-cell table:style-name="Tableau30.A2" office:value-type="string">
            <text:p text:style-name="P82">Enjeux du sujet quant à la sécurité</text:p>
            <text:p text:style-name="P82"/>
            <text:p text:style-name="P82"/>
            <text:p text:style-name="P82"/>
          </table:table-cell>
          <table:table-cell table:style-name="Tableau30.B2" office:value-type="string">
            <text:p text:style-name="P77"/>
            <text:p text:style-name="P82"/>
            <text:p text:style-name="P82"/>
            <text:p text:style-name="P82"/>
            <text:p text:style-name="P72"/>
            <text:p text:style-name="P72"/>
          </table:table-cell>
        </table:table-row>
      </table:table>
      <text:p text:style-name="P15"><text:soft-page-break/>3. A vous !</text:p>
      <text:p text:style-name="P10">Vous allez rédiger vous-même un article d’analyse sur le sujet. Pour cela : </text:p>
      <text:p text:style-name="P36"/>
      <text:p text:style-name="P36">* <text:span text:style-name="T30">Délimitez votre sujet </text:span>en répondant aux questions :</text:p>
      <text:p text:style-name="P41">Qui ? Quoi ? Quand ? Où ? Comment ? Pourquoi ? (sous forme écrite ou carte heuristique)</text:p>
      <text:p text:style-name="P36"/>
      <text:p text:style-name="P36">* <text:span text:style-name="T30">Trouvez des sources complémentaires </text:span>sur le sujet : au moins 4 documents qui apportent un éclairage sur les suites de l’évènement, d’autres évènements aux enjeux similaires ou une analyse générale du sujet.</text:p>
      <text:p text:style-name="P46">Votre bibliographie sera rédigée sous la forme suivante : </text:p>
      <text:p text:style-name="P51">Auteur. « Titre de l’article ». Titre du média, date : Adresse URL</text:p>
      <text:p text:style-name="P36"/>
      <text:p text:style-name="P36">* Formulez votre <text:span text:style-name="T30">problématique </text:span>:</text:p>
      <text:p text:style-name="P41">Une question de départ = qu’est-ce qui pose problème ?</text:p>
      <text:p text:style-name="P36"/>
      <text:p text:style-name="P36">* <text:span text:style-name="T30">Ecrivez un article</text:span> qui apporte des arguments contradictoires pour répondre à la problématique</text:p>
      <text:p text:style-name="P10"/>
      <text:p text:style-name="P10"/>
      <text:p text:style-name="P10"/>
      <text:p text:style-name="P27"><text:span text:style-name="T26">Critères</text:span><text:span text:style-name="T8"> d’évaluation de </text:span><text:span text:style-name="T9">votre </text:span><text:span text:style-name="T8">article</text:span><text:span text:style-name="T6"> </text:span></text:p>
      <text:p text:style-name="P10"/>
      <text:list xml:id="list160224028361075" text:continue-numbering="true" text:style-name="WW8Num1">
        <text:list-item>
          <text:p text:style-name="P100">L’article répond aux 6 questions : qui – quoi - quand - où - comment – pourquoi.</text:p>
        </text:list-item>
        <text:list-item>
          <text:p text:style-name="P100">L’article est articulé autour d’une problématique clairement identifiable.</text:p>
        </text:list-item>
        <text:list-item>
          <text:p text:style-name="P100">L’article comporte une introduction, un développement en plusieurs parties et une conclusion.</text:p>
        </text:list-item>
        <text:list-item>
          <text:p text:style-name="P95"><text:span text:style-name="T6">L’article comporte un renvoi vers </text:span><text:span text:style-name="T25">plusieurs</text:span><text:span text:style-name="T6"> sources clairement identifiées et qui apportent des éclairages variés sur le sujet.</text:span></text:p>
        </text:list-item>
        <text:list-item>
          <text:p text:style-name="P100">L’article propose une confrontation d’arguments contradictoires.</text:p>
        </text:list-item>
        <text:list-item>
          <text:p text:style-name="P95"><text:span text:style-name="T6">La conclusion de l’article propose une </text:span><text:span text:style-name="T25">tentative</text:span><text:span text:style-name="T6"> de résolution de la problématique.</text:span></text:p>
        </text:list-item>
        <text:list-item>
          <text:p text:style-name="P100">L’article est cohérent avec le sujet principal : « Libertés et sécurités dans un monde numérique »</text:p>
        </text:list-item>
        <text:list-item>
          <text:p text:style-name="P95"><text:span text:style-name="T6">L’article est rédigé </text:span><text:span text:style-name="T25">dans un</text:span><text:span text:style-name="T6"> français correct.</text:span></text:p>
        </text:list-item>
        <text:list-item>
          <text:p text:style-name="P100">La bibliographie existe et respecte les règles de mise en page.</text:p>
        </text:list-item>
        <text:list-item>
          <text:p text:style-name="P105"><text:bookmark text:name="docs-internal-guid-74368df1-7fff-a90e-69211111111111"/>Les commentaires sur la version 1 ont bien été pris en compte dans la correction.</text:p>
        </text:list-item>
      </text:list>
      <text:p text:style-name="P31"/>
      <text:p text:style-name="P56">L<text:span text:style-name="T29">ibertés et sécurité dans un monde numérique</text:span></text:p>
      <text:p text:style-name="P62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22"><text:span text:style-name="Internet_20_link"><text:span text:style-name="T27">Corentin Bechade.</text:span></text:span><text:span text:style-name="Internet_20_link"><text:span text:style-name="T20"> « </text:span></text:span><text:span text:style-name="Internet_20_link"><text:span text:style-name="T27">Vente de données personnelles : Avast dans le viseur </text:span></text:span><text:span text:style-name="Internet_20_link"><text:span text:style-name="T20">». </text:span></text:span><text:span text:style-name="Internet_20_link"><text:span text:style-name="T28">Les numériques</text:span></text:span><text:span text:style-name="Internet_20_link"><text:span text:style-name="T20">, 28 janvier 2020 : </text:span></text:span><text:a xlink:type="simple" xlink:href="https://www.lesnumeriques.com/appli-logiciel/vente-de-donnees-personnelles-avast-dans-le-viseur-n146543.html" text:style-name="Internet_20_link" text:visited-style-name="Visited_20_Internet_20_Link"><text:span text:style-name="Internet_20_link"><text:span text:style-name="T11">https://www.lesnumeriques.com/appli-logiciel/vente-de-donnees-personnelles-avast-dans-le-viseur-n146543.html</text:span></text:span></text:a></text:p>
          </table:table-cell>
        </table:table-row>
      </table:table>
      <text:p text:style-name="P22"/>
      <text:p text:style-name="P27"><text:span text:style-name="T5">1. Lire l’article</text:span><text:span text:style-name="T6">, chercher la définition des mots et expressions inconnues, l’identité des personnes citées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><text:span text:style-name="T5">2. Analyser l’article </text:span><text:span text:style-name="T6">à partir de la grille </text:span><text:span text:style-name="T7">ci-dessous </text:span><text:span text:style-name="T6">:</text:span></text:p>
      <table:table table:name="Tableau32" table:style-name="Tableau32">
        <table:table-column table:style-name="Tableau32.A"/>
        <table:table-column table:style-name="Tableau32.B"/>
        <table:table-row table:style-name="Tableau32.1">
          <table:table-cell table:style-name="Tableau32.A1" office:value-type="string">
            <text:p text:style-name="P87"><text:span text:style-name="T18">Source : </text:span><text:span text:style-name="T14">quel média ? quel support ? quelle ligne éditoriale?</text:span></text:p>
          </table:table-cell>
          <table:table-cell table:style-name="Tableau32.B1" office:value-type="string">
            <text:p text:style-name="P67"/>
            <text:p text:style-name="P72"/>
            <text:p text:style-name="P72"/>
            <text:p text:style-name="P72"/>
            <text:p text:style-name="P72"/>
          </table:table-cell>
        </table:table-row>
        <table:table-row table:style-name="Tableau32.1">
          <table:table-cell table:style-name="Tableau32.A2" office:value-type="string">
            <text:p text:style-name="P87"><text:span text:style-name="T18">Sujet central de l’article :</text:span><text:span text:style-name="T14"> à quel problème général se rapporte l’événement présenté ici ?</text:span></text:p>
          </table:table-cell>
          <table:table-cell table:style-name="Tableau32.B2" office:value-type="string">
            <text:p text:style-name="P67"/>
            <text:p text:style-name="P72"/>
            <text:p text:style-name="P72"/>
            <text:p text:style-name="P72"/>
            <text:p text:style-name="P72"/>
          </table:table-cell>
        </table:table-row>
        <table:table-row table:style-name="Tableau32.1">
          <table:table-cell table:style-name="Tableau32.A2" office:value-type="string">
            <text:p text:style-name="P82">Enjeux du sujet quant aux libertés</text:p>
            <text:p text:style-name="P82"/>
            <text:p text:style-name="P82"/>
            <text:p text:style-name="P82"/>
          </table:table-cell>
          <table:table-cell table:style-name="Tableau32.B2" office:value-type="string">
            <text:p text:style-name="P77"/>
            <text:p text:style-name="P82"/>
            <text:p text:style-name="P82"/>
            <text:p text:style-name="P82"/>
            <text:p text:style-name="P72"/>
            <text:p text:style-name="P72"/>
          </table:table-cell>
        </table:table-row>
        <table:table-row table:style-name="Tableau32.1">
          <table:table-cell table:style-name="Tableau32.A2" office:value-type="string">
            <text:p text:style-name="P82">Enjeux du sujet quant à la sécurité</text:p>
            <text:p text:style-name="P82"/>
            <text:p text:style-name="P82"/>
            <text:p text:style-name="P82"/>
          </table:table-cell>
          <table:table-cell table:style-name="Tableau32.B2" office:value-type="string">
            <text:p text:style-name="P77"/>
            <text:p text:style-name="P82"/>
            <text:p text:style-name="P82"/>
            <text:p text:style-name="P82"/>
            <text:p text:style-name="P72"/>
            <text:p text:style-name="P72"/>
          </table:table-cell>
        </table:table-row>
      </table:table>
      <text:p text:style-name="P15"><text:soft-page-break/>3. A vous !</text:p>
      <text:p text:style-name="P10">Vous allez rédiger vous-même un article d’analyse sur le sujet. Pour cela : </text:p>
      <text:p text:style-name="P36"/>
      <text:p text:style-name="P36">* <text:span text:style-name="T30">Délimitez votre sujet </text:span>en répondant aux questions :</text:p>
      <text:p text:style-name="P41">Qui ? Quoi ? Quand ? Où ? Comment ? Pourquoi ? (sous forme écrite ou carte heuristique)</text:p>
      <text:p text:style-name="P36"/>
      <text:p text:style-name="P36">* <text:span text:style-name="T30">Trouvez des sources complémentaires </text:span>sur le sujet : au moins 4 documents qui apportent un éclairage sur les suites de l’évènement, d’autres évènements aux enjeux similaires ou une analyse générale du sujet.</text:p>
      <text:p text:style-name="P46">Votre bibliographie sera rédigée sous la forme suivante : </text:p>
      <text:p text:style-name="P51">Auteur. « Titre de l’article ». Titre du média, date : Adresse URL</text:p>
      <text:p text:style-name="P36"/>
      <text:p text:style-name="P36">* Formulez votre <text:span text:style-name="T30">problématique </text:span>:</text:p>
      <text:p text:style-name="P41">Une question de départ = qu’est-ce qui pose problème ?</text:p>
      <text:p text:style-name="P36"/>
      <text:p text:style-name="P36">* <text:span text:style-name="T30">Ecrivez un article</text:span> qui apporte des arguments contradictoires pour répondre à la problématique</text:p>
      <text:p text:style-name="P10"/>
      <text:p text:style-name="P10"/>
      <text:p text:style-name="P10"/>
      <text:p text:style-name="P27"><text:span text:style-name="T26">Critères</text:span><text:span text:style-name="T8"> d’évaluation de </text:span><text:span text:style-name="T9">votre </text:span><text:span text:style-name="T8">article</text:span><text:span text:style-name="T6"> </text:span></text:p>
      <text:p text:style-name="P10"/>
      <text:list xml:id="list160222867505263" text:continue-numbering="true" text:style-name="WW8Num1">
        <text:list-item>
          <text:p text:style-name="P100">L’article répond aux 6 questions : qui – quoi - quand - où - comment – pourquoi.</text:p>
        </text:list-item>
        <text:list-item>
          <text:p text:style-name="P100">L’article est articulé autour d’une problématique clairement identifiable.</text:p>
        </text:list-item>
        <text:list-item>
          <text:p text:style-name="P100">L’article comporte une introduction, un développement en plusieurs parties et une conclusion.</text:p>
        </text:list-item>
        <text:list-item>
          <text:p text:style-name="P95"><text:span text:style-name="T6">L’article comporte un renvoi vers </text:span><text:span text:style-name="T25">plusieurs</text:span><text:span text:style-name="T6"> sources clairement identifiées et qui apportent des éclairages variés sur le sujet.</text:span></text:p>
        </text:list-item>
        <text:list-item>
          <text:p text:style-name="P100">L’article propose une confrontation d’arguments contradictoires.</text:p>
        </text:list-item>
        <text:list-item>
          <text:p text:style-name="P95"><text:span text:style-name="T6">La conclusion de l’article propose une </text:span><text:span text:style-name="T25">tentative</text:span><text:span text:style-name="T6"> de résolution de la problématique.</text:span></text:p>
        </text:list-item>
        <text:list-item>
          <text:p text:style-name="P100">L’article est cohérent avec le sujet principal : « Libertés et sécurités dans un monde numérique »</text:p>
        </text:list-item>
        <text:list-item>
          <text:p text:style-name="P95"><text:span text:style-name="T6">L’article est rédigé </text:span><text:span text:style-name="T25">dans un</text:span><text:span text:style-name="T6"> français correct.</text:span></text:p>
        </text:list-item>
        <text:list-item>
          <text:p text:style-name="P100">La bibliographie existe et respecte les règles de mise en page.</text:p>
        </text:list-item>
        <text:list-item>
          <text:p text:style-name="P105"><text:bookmark text:name="docs-internal-guid-74368df1-7fff-a90e-692111111111111"/>Les commentaires sur la version 1 ont bien été pris en compte dans la correction.</text:p>
        </text:list-item>
      </text:list>
      <text:p text:style-name="P3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 Unicode MS1" svg:font-family="'Arial Unicode MS'" style:font-family-generic="swiss"/>
    <style:font-face style:name="Songti SC1" svg:font-family="'Songti SC', 'Times New Roman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P2" style:family="paragraph" style:parent-style-name="Header">
      <style:paragraph-properties fo:text-align="end" style:justify-single-word="false"/>
      <style:text-properties officeooo:paragraph-rsid="0034c1c3"/>
    </style:style>
    <style:style style:name="MP3" style:family="paragraph" style:parent-style-name="Footer">
      <style:paragraph-properties fo:margin-top="0.201cm" fo:margin-bottom="0.201cm" loext:contextual-spacing="false"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P4" style:family="paragraph" style:parent-style-name="Footer">
      <style:paragraph-properties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T1" style:family="text">
      <style:text-properties style:font-name="Calibri" fo:font-style="italic" officeooo:rsid="0034c1c3" style:font-style-asian="italic" style:font-style-complex="italic"/>
    </style:style>
    <style:style style:name="MT2" style:family="text">
      <style:text-properties style:font-name="Calibri" fo:font-style="italic" officeooo:rsid="002da2a3" style:font-style-asian="italic" style:font-style-complex="italic"/>
    </style:style>
    <style:style style:name="MT3" style:family="text">
      <style:text-properties style:font-name="Calibri" fo:font-style="italic" officeooo:rsid="003b0b98" style:font-style-asian="italic" style:font-style-complex="italic"/>
    </style:style>
    <style:style style:name="MT4" style:family="text">
      <style:text-properties style:text-line-through-style="none" style:text-line-through-type="none" officeooo:rsid="0027c41a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MC 2nde – TraAM 2020</text:p>
        <text:p text:style-name="MP2"><text:span text:style-name="MT1">S’informer de façon fiable avec les médias du quotidien : </text:span><text:span text:style-name="MT2">E</text:span><text:span text:style-name="MT1">crire un article </text:span><text:span text:style-name="MT3">de réflexion</text:span></text:p>
        <text:p text:style-name="MP1">__________</text:p>
      </style:header>
      <style:footer>
        <text:p text:style-name="MP3">__________</text:p>
        <text:p text:style-name="MP4">Lycée international de Valbonne – Perrine Le Dûs &amp; Anne Laure Capolongo –<text:span text:style-name="MT4"> CC BY-NC-S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09T14:53:04.548714635</meta:creation-date>
    <meta:generator>LibreOffice/6.3.2.2$MacOSX_X86_64 LibreOffice_project/98b30e735bda24bc04ab42594c85f7fd8be07b9c</meta:generator>
    <dc:date>2020-05-13T16:02:21.530598399</dc:date>
    <meta:editing-duration>PT1H38M37S</meta:editing-duration>
    <meta:editing-cycles>24</meta:editing-cycles>
    <dc:creator>Perrine Le Dûs</dc:creator>
    <meta:document-statistic meta:table-count="32" meta:image-count="0" meta:object-count="0" meta:page-count="32" meta:paragraph-count="473" meta:word-count="5815" meta:character-count="37029" meta:non-whitespace-character-count="31758"/>
  </office:meta>
</office:document-meta>
</file>