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erif"/>
    <style:font-face style:name="Times New Roman1" svg:font-family="'Times New Roman', 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53e6e" style:font-name="verdana" fo:font-size="9pt" fo:letter-spacing="normal" fo:font-style="normal" fo:font-weight="normal"/>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fo:letter-spacing="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53e6e" fo:letter-spacing="normal"/>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53e6e" style:font-name="Arial1" fo:font-size="12pt" fo:letter-spacing="normal" fo:font-style="normal" fo:font-weight="bold"/>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Arial1" fo:font-size="9pt" fo:letter-spacing="normal" fo:font-style="normal" fo:font-weight="bold"/>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Arial1" fo:font-size="12pt" fo:letter-spacing="normal" fo:font-style="normal" fo:font-weight="normal"/>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Arial1" fo:font-size="12pt" fo:letter-spacing="normal" fo:font-style="normal" fo:font-weight="bold"/>
    </style:style>
    <style:style style:name="P8"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1" fo:font-size="14pt" fo:letter-spacing="normal" fo:font-style="normal" fo:font-weight="normal"/>
    </style:style>
    <style:style style:name="P9" style:family="paragraph" style:parent-style-name="Text_20_body">
      <style:paragraph-properties fo:margin-left="0cm" fo:margin-right="0cm" fo:margin-top="0cm" fo:margin-bottom="0.265cm" fo:orphans="2" fo:widows="2" fo:text-indent="0cm" style:auto-text-indent="false"/>
    </style:style>
    <style:style style:name="T1" style:family="text">
      <style:text-properties style:font-name="Arial1" fo:font-size="12pt"/>
    </style:style>
    <style:style style:name="T2" style:family="text">
      <style:text-properties style:font-name="Arial1" fo:font-size="12pt" fo:font-style="normal" fo:font-weight="normal"/>
    </style:style>
    <style:style style:name="T3" style:family="text">
      <style:text-properties style:font-name="Arial1" fo:font-size="12pt" fo:font-weight="bold"/>
    </style:style>
    <style:style style:name="T4" style:family="text">
      <style:text-properties fo:color="#000000"/>
    </style:style>
    <style:style style:name="T5" style:family="text">
      <style:text-properties fo:color="#000000" style:font-name="Arial1"/>
    </style:style>
    <style:style style:name="T6" style:family="text">
      <style:text-properties fo:color="#000000" style:font-name="Arial1" fo:font-weight="bold"/>
    </style:style>
    <style:style style:name="T7" style:family="text">
      <style:text-properties fo:color="#000000" style:font-name="Arial1" fo:font-size="12pt"/>
    </style:style>
    <style:style style:name="T8" style:family="text">
      <style:text-properties fo:color="#000000" style:font-name="Arial1" fo:font-size="12pt" fo:font-style="normal" fo:font-weight="normal"/>
    </style:style>
    <style:style style:name="T9" style:family="text">
      <style:text-properties fo:color="#000000" style:font-name="Arial1" fo:font-size="12pt" fo:font-weight="bold"/>
    </style:style>
    <style:style style:name="T10" style:family="text">
      <style:text-properties fo:color="#000000" style:font-name="Arial1" fo:font-size="9pt" fo:font-style="normal" fo:font-weight="bold"/>
    </style:style>
    <style:style style:name="T11" style:family="text">
      <style:text-properties fo:color="#000000" style:font-name="Arial1" fo:font-size="9pt" fo:font-style="normal" fo:font-weight="normal"/>
    </style:style>
    <style:style style:name="T12" style:family="text">
      <style:text-properties fo:color="#000000" style:font-name="Times New Roman1" fo:font-size="14pt"/>
    </style:style>
    <style:style style:name="T13" style:family="text">
      <style:text-properties fo:font-variant="normal" fo:text-transform="none" fo:color="#000000" style:font-name="Arial1" fo:font-size="12pt" fo:letter-spacing="normal" fo:font-style="normal" fo:font-weight="normal"/>
    </style:style>
    <style:style style:name="T14" style:family="text">
      <style:text-properties fo:font-variant="normal" fo:text-transform="none" fo:color="#000000" style:font-name="verdana" fo:font-size="9pt" fo:letter-spacing="normal" fo:font-style="normal" fo:font-weight="normal"/>
    </style:style>
    <style:style style:name="T15" style:family="text">
      <style:text-properties fo:font-variant="normal" fo:text-transform="none" fo:color="#000000" style:text-line-through-style="none" style:font-name="Arial1" fo:font-size="12pt" fo:letter-spacing="normal" fo:font-style="normal" style:text-underline-style="none" fo:font-weight="bold" style:text-blinking="false"/>
    </style:style>
    <style:style style:name="T16" style:family="text">
      <style:text-properties fo:font-variant="normal" fo:text-transform="none" fo:color="#999999" style:text-line-through-style="none" style:font-name="Arial1" fo:font-size="12pt" fo:letter-spacing="normal" fo:font-style="normal" style:text-underline-style="none" fo:font-weight="normal" style:text-blinking="false"/>
    </style:style>
    <style:style style:name="T17" style:family="text">
      <style:text-properties fo:font-variant="normal" fo:text-transform="none" fo:color="#353e6e" style:font-name="Arial1" fo:font-size="12pt" fo:letter-spacing="normal" fo:font-style="normal" fo:font-weight="normal"/>
    </style:style>
    <style:style style:name="T18" style:family="text">
      <style:text-properties fo:font-variant="normal" fo:text-transform="none" fo:color="#353e6e" style:font-name="Times New Roman1" fo:font-size="14pt" fo:letter-spacing="normal" fo:font-style="normal" fo:font-weight="normal"/>
    </style:style>
    <style:style style:name="T19" style:family="text">
      <style:text-properties style:font-name="Times New Roman1" fo:font-size="14pt"/>
    </style:style>
    <style:style style:name="T20" style:family="text">
      <style:text-properties style:font-name="Times New Roman1" fo:font-size="14pt" fo:font-style="normal" fo:font-weight="normal"/>
    </style:style>
    <style:style style:name="T21" style:family="text">
      <style:text-properties style:font-name="Times New Roman1" fo:font-size="12pt"/>
    </style:style>
    <style:style style:name="T22" style:family="text">
      <style:text-properties fo:color="#ff0000"/>
    </style:style>
    <style:style style:name="T23" style:family="text">
      <style:text-properties fo:color="#ff0000" style:font-name="Times New Roman1"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AM EMI 2018-2019</text:p>
      <text:p text:style-name="P2"><draw:frame draw:style-name="fr1" draw:name="images1" text:anchor-type="as-char" svg:width="13.361cm" svg:height="4.683cm" draw:z-index="0"><draw:image xlink:href="https://www.pedagogie.ac-nice.fr/docazur/images/LOGO_TRAAM.jpeg" xlink:type="simple" xlink:show="embed" xlink:actuate="onLoad"/></draw:frame></text:p>
      <text:p text:style-name="P3"> </text:p>
      <text:p text:style-name="P5">Création d’un jeu numérique autour des métiers</text:p>
      <text:p text:style-name="P3"> <text:span text:style-name="T10">Mots clés : </text:span><text:span text:style-name="T11">parcours avenir - orientation -  jeu numérique</text:span></text:p>
      <text:p text:style-name="P3"> </text:p>
      <text:p text:style-name="P1"><text:span text:style-name="T7">Les élèves de SEGPA sont suivis par leurs professeurs tout au long de leur scolarité. Aussi nous avons imaginé des projets annuels dès la classe de 5ème</text:span><text:span text:style-name="T4"> </text:span><text:span text:style-name="T7">afin de construire un parcours sur le cycle autour de l’éducation aux médias et à l’information pour ces élèves souvent en difficultés cognitives mais aussi peu motivés par les apprentissages.</text:span></text:p>
      <text:p text:style-name="P9"><text:span text:style-name="T13">Un premier Webdocumentaire « </text:span><text:a xlink:type="simple" xlink:href="https://www.reseau-canope.fr/raconte-ta-ville/webdoc/20162017.html" text:style-name="Internet_20_link" text:visited-style-name="Visited_20_Internet_20_Link"><text:span text:style-name="T16">Raconte ta ville » en 2016/2017</text:span></text:a><text:span text:style-name="T13"> a ainsi été créé sur le thème du développement durable et la gestion des déchets au collège suivi en 2017/2018 d’un deuxième Webdocumentaire sur les métiers autour du développement durable alors que les élèves entraient dans leur phase pré-professionnelle.</text:span></text:p>
      <text:p text:style-name="P6">Ces deux projets ont permis à des élèves traditionnellement évalués sur le cycle 3 de valider des compétences du cycle 4 notamment dans la rubrique Education aux Médias et à l’Information. Ils sont même devenus tuteurs d’autres élèves scolarisés pour des projets d’établissement comme le Marathon Presse. Les projets ont par ailleurs permis à la classe d’évoluer dans son comportement et le travail coopératif s’est développé pour devenir « la norme ».</text:p>
      <text:p text:style-name="P9"><text:span text:style-name="T13">Pour le 1er</text:span><text:span text:style-name="T14"> </text:span><text:span text:style-name="T13">projet, les élèves avaient souhaité présenter le Webdoc construit avec</text:span><text:a xlink:type="simple" xlink:href="https://www.klynt.net/fr/" text:style-name="Internet_20_link" text:visited-style-name="Visited_20_Internet_20_Link"><text:span text:style-name="T16"> Klynt </text:span></text:a><text:span text:style-name="T13">comme un jeu vidéo dans lequel on gagnait des points en trouvant des actions bonnes pour l’environnement. Avec toujours deux aspects : une narration, une explication.</text:span></text:p>
      <text:p text:style-name="P6">Pour le second Webdoc, partir de leur propre parcours avec la recherche d’une orientation autour des métiers dans le champ du développement durable. Les métiers valorisés dans le projet sont éboueur, agriculteur et garde forestier. Ces trois métiers ont été déclinés au passé/présent/futur.</text:p>
      <text:p text:style-name="P1"><text:span text:style-name="T7">Forts de leurs expériences passées, les élèves ont acquis des compétences qui ont permis au groupe classe de proposer une utilisation nouvelle et originale des outils numériques et d'améliorer leurs compétences en </text:span><text:span text:style-name="T9">EMI</text:span><text:span text:style-name="T7">, mais aussi de participer de façon active à leur orientation ainsi qu'à celle de leurs camarades qui vont ensuite découvrir le jeu.</text:span></text:p>
      <text:p text:style-name="P9"><text:span text:style-name="T17">En effet</text:span><text:span text:style-name="T18">, </text:span><text:span text:style-name="T13">les élèves scolarisés maintenant en 3ème</text:span><text:span text:style-name="T14"> </text:span><text:span text:style-name="T13">SEGPA ont imaginé </text:span><text:a xlink:type="simple" xlink:href="https://eduscol.education.fr/numerique/dossier/apprendre/jeuxserieux/notion" text:style-name="Internet_20_link" text:visited-style-name="Visited_20_Internet_20_Link"><text:span text:style-name="T15">un jeu sérieux</text:span></text:a><text:span text:style-name="T14"> </text:span><text:span text:style-name="T13">autour des différents métiers qu’ils découvrent au cours de leur parcours avenir et des recherches pour leur orientation en classe et en atelier. Le projet est comme une conclusion entre le 1er</text:span><text:span text:style-name="T14"> </text:span><text:span text:style-name="T13">projet sous forme de jeu vidéo et le 2ème</text:span><text:span text:style-name="T14"> </text:span><text:span text:style-name="T13">sur les métiers. Nous </text:span><text:soft-page-break/><text:span text:style-name="T13">avons utilisé la solution en ligne </text:span><text:a xlink:type="simple" xlink:href="https://jawa.fr/" text:style-name="Internet_20_link" text:visited-style-name="Visited_20_Internet_20_Link"><text:span text:style-name="T16">Jawa.fr </text:span></text:a><text:span text:style-name="T13">qui nous permet de créer des jeux vidéo en</text:span><text:span text:style-name="Emphasis"><text:span text:style-name="T13"> </text:span></text:span><text:a xlink:type="simple" xlink:href="https://fr.wikipedia.org/wiki/Pointer-et-cliquer" text:style-name="Internet_20_link" text:visited-style-name="Visited_20_Internet_20_Link"><text:span text:style-name="Emphasis"><text:span text:style-name="T16">Point'n click.</text:span></text:span></text:a></text:p>
      <text:p text:style-name="P3"> <text:span text:style-name="T8">3 métiers ont été choisis : boulanger, serveur, mécanicien, des métiers que les élèves peuvent choisir après la SEGPA puisqu’il existe des CAP réservés.</text:span></text:p>
      <text:p text:style-name="P6">12 élèves ont été impliqués dans le projet avec une séquence qui s’est déroulée tout au long de l’année avec des périodes plus intenses.</text:p>
      <text:p text:style-name="P1"><text:span text:style-name="T7">La première séance a permis</text:span> <text:span text:style-name="T7">aux élèves de </text:span><text:span text:style-name="T9">découvrir différents jeux existants</text:span><text:span text:style-name="T4"> </text:span><text:span text:style-name="T7">en ligne. Ils ont joué puis noté ces jeux par rapport à des critères donnés : L’esthétique, la narration, l’aspect ludique (le plaisir de jouer).</text:span></text:p>
      <text:p text:style-name="P1"><text:span text:style-name="T7">Dans une deuxième séance, nous avons commencé à construire </text:span><text:span text:style-name="T9">le scénario du jeu</text:span><text:span text:style-name="T4"> </text:span><text:span text:style-name="T7">avec les personnages, le décor, la narration. Les élèves ont très vite choisi un personnage qui pouvait leur ressembler : un jeune élève de 3ème</text:span><text:span text:style-name="T4"> </text:span><text:span text:style-name="T7">qui termine son année et cherche une orientation pour l’après 3ème</text:span><text:span text:style-name="T4"> </text:span><text:span text:style-name="T7">et doit passer les différentes étapes (construction de son projet professionnel avec les visites de lycées et CFA, rencontres avec des professionnels, stages, forum des métiers et diplôme...)</text:span></text:p>
      <text:p text:style-name="P6">Pour les personnages, ils ont créé des avatars afin que le joueur puisse s’identifier et choisir, élément qui leur semblait important pour le futur joueur. Pour les décors ils ont utilisé des photos prises durant leurs stages qu’ils ont modifiées (graphisme, filtre etc.) afin de leur donner un aspect plus ludique.</text:p>
      <text:p text:style-name="P1"><text:span text:style-name="T7">Dans un troisième temps, une </text:span><text:span text:style-name="T19">r</text:span><text:span text:style-name="T7">éflexion autour de la </text:span><text:span text:style-name="T9">gamification</text:span><text:span text:style-name="T4"> </text:span><text:span text:style-name="T7">a été menée : comment reprendre les codes des jeux pour les intégrer au projet. Ce travail a permis d’ajouter un aspect ludique.</text:span></text:p>
      <text:p text:style-name="P1"><text:span text:style-name="T7">A partir de la quatrième séance le travail a été réparti en tâches correspondant aux différents niveaux du jeu avec par équipe une mission à accomplir. Ce </text:span><text:span text:style-name="T9">travail coopératif</text:span><text:span text:style-name="T4"> </text:span><text:span text:style-name="T7">s’appuyait sur une répartition des tâches en début de séance et une mise en commun (bilan) en fin de séance avec une programmation, projection sur la séance suivante. Ainsi tous les élèves ont participé mais pas forcément sur le même type de tâche. Cependant depuis la 5ème les élèves ont ainsi pu valider toutes les compétences suivantes au fil des différents projets :</text:span></text:p>
      <text:p text:style-name="P3"/>
      <text:p text:style-name="P3"/>
      <text:p text:style-name="P4">Compétences dans le document « EMI et les nouveaux programmes cycle 4 » :</text:p>
      <text:p text:style-name="P3"> </text:p>
      <text:p text:style-name="P7">Utiliser les médias et les informations de manière autonome :</text:p>
      <text:p text:style-name="P6">- Exploiter le centre de ressources comme outil de recherche de l'information</text:p>
      <text:p text:style-name="P6">- se familiariser avec les différents modes d'expression des médias en utilisant leurs canaux de diffusion</text:p>
      <text:p text:style-name="P6">- classer ses propres informations sur son espace personnel au collège</text:p>
      <text:p text:style-name="P7">Exploiter l'information de manière raisonnée</text:p>
      <text:p text:style-name="P6">- Distinguer les sources d'information, s'interroger sur la validité et sur la fiabilité d'une information</text:p>
      <text:p text:style-name="P6">- apprendre à distinguer subjectivité et objectivité</text:p>
      <text:p text:style-name="P7"><text:soft-page-break/>Utiliser les médias de manière responsable</text:p>
      <text:p text:style-name="P6">- se familiariser avec les notions d'espace privé et d'espace public</text:p>
      <text:p text:style-name="P6">- pouvoir se référer aux règles de base du droit d'expression et de publication (les autorisations notamment qu'ils signent et qu'ils font signer)</text:p>
      <text:p text:style-name="P7">Produire, communiquer, partager des informations</text:p>
      <text:p text:style-name="P6">- utiliser les plates formes collaboratives numériques pour coopérer avec les autres</text:p>
      <text:p text:style-name="P6">- participer à une production coopérative multimédia en prenant en compte les destinataires</text:p>
      <text:p text:style-name="P6">- s'engager dans un projet de création et publication en ligne utile à une communauté d'utilisateurs (élèves intéressés par une formation professionnelle) dans l'établissement et qui respecte droit et éthique de l'information</text:p>
      <text:p text:style-name="P1"><text:span text:style-name="T21"><text:line-break/></text:span><text:span text:style-name="T9">Par ailleurs des compétences numériques ont également été visées dans le projet </text:span><text:span text:style-name="T7">avec notamment la </text:span><text:span text:style-name="T9">création de contenus</text:span><text:span text:style-name="T4"> </text:span><text:span text:style-name="T7">qui ont permis de se poser les questions relatives aux droits de publication sur les réseaux et </text:span><text:span text:style-name="T9">des compétences en environnement numérique</text:span><text:span text:style-name="T4"> </text:span><text:span text:style-name="T7">qui ont permis aux élèves de s’insérer dans un monde numérique et de comprendre son fonctionnement. Ces compétences sont intéressantes car elles feront partie des compétences exigées dans </text:span><text:span text:style-name="T9">PIX</text:span><text:span text:style-name="T7">.</text:span></text:p>
      <text:p text:style-name="P3"> <text:span text:style-name="T20"><text:line-break/></text:span><text:span text:style-name="T2">Les élèves ont validé des compétences disciplinaires.</text:span></text:p>
      <text:p text:style-name="P1"><text:span text:style-name="T1">En </text:span><text:span text:style-name="T3">Français</text:span><text:span text:style-name="T22"> </text:span><text:span text:style-name="T3">: </text:span><text:span text:style-name="T9">Comprendre et s'exprimer à l'oral</text:span> <text:span text:style-name="T3">e</text:span><text:span text:style-name="T7">n participant de façon constructive à des échanges oraux ; </text:span><text:span text:style-name="T9">Lire</text:span><text:span text:style-name="T4"> </text:span><text:span text:style-name="T7">des textes non littéraires, des images et des documents composites (y compris numériques) ; </text:span><text:span text:style-name="T9">Écrire</text:span><text:span text:style-name="T4"> </text:span><text:span text:style-name="T1">en </text:span><text:span text:style-name="T7">exploitant les principales fonctions de l’écrit et adopter des stratégies et des procédures d’écriture efficaces tout en exploitant des lectures pour enrichir leur écrit.</text:span></text:p>
      <text:p text:style-name="P1"><text:span text:style-name="T1">Les </text:span><text:span text:style-name="T3">arts plastiques</text:span> <text:span text:style-name="T1">ont également été mis en œuvre dans le projet. Les élèves ont en effet c</text:span><text:span text:style-name="T7">onçu, réalisé, et donné à voir des projets artistiques, individuels et/ou collectifs. </text:span><text:span text:style-name="T1">Ils ont m</text:span><text:span text:style-name="T7">ené à terme une production individuelle et collective dans le cadre d’un projet accompagné par le professeur. </text:span><text:span text:style-name="T1">Ils se sont </text:span><text:span text:style-name="T7">repérés dans les étapes de la réalisation d’une production et ont anticipé les difficultés éventuelles.</text:span></text:p>
      <text:p text:style-name="P6">Pour cela ils ont fait preuve d’autonomie, d’initiative, de responsabilité, d’engagement et d’esprit critique dans la conduite des projets.</text:p>
      <text:p text:style-name="P6">En confrontant leur intention, ils ont réalisé le projet en l’adaptant et le réorientant, en s’assurant de la dimension artistique de celui-ci.</text:p>
      <text:p text:style-name="P3"> </text:p>
      <text:p text:style-name="P7">Analyse réflexive sur la séquence :</text:p>
      <text:p text:style-name="P6">Nous avons constaté une très bonne implication des élèves, habitués aux projets numériques et le sujet était dans leur problématique de l’année donc ils ont accroché. Le travail coopératif aussi s’est poursuivi de façon constructive et organisée, un système de post-it sur paper-board s’est avéré très pratique et fonctionnel. Nous avions découpé le scénario du jeu en "missions" et les élèves mettaient un post-il avec leur nom sur les tâches à accomplir pour fabriquer chacune de ces "missions". Cela nous a beaucoup aidés pour l'organisation de projet.</text:p>
      <text:p text:style-name="P1"><text:soft-page-break/><text:span text:style-name="T7">Du fait des 2 autres projets des années précédentes les élèves ont aussi pris leur habitudes de travail au CDI devenu presque leur « deuxième maison », alors qu’en 5ème</text:span><text:span text:style-name="T4"> </text:span><text:span text:style-name="T7">ces élèves pensaient que le CDI « ce n’était pas pour eux »….</text:span></text:p>
      <text:p text:style-name="P6">Cependant le travail de recherche et le processus ont été plus intéressants que la production finale. En effet, d'un point de vue graphique et esthétique, notre jeu n'est pas à la hauteur des standards d'un jeu vidéo traditionnel. Par contre le processus de création lié au format du jeu vidéo nous a permis d'engager les élèves dans leur parcours avenir. Au final, ils se sont sentis plus concernés.</text:p>
      <text:p text:style-name="P1"><text:span text:style-name="T19"><text:line-break/></text:span><text:span text:style-name="T12">Tania Alessandrini et Thomas Bréant </text:span></text:p>
      <text:p text:style-name="P8">Collège de La Marquisanne</text:p>
      <text:p text:style-name="P8">Toul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erif"/>
    <style:font-face style:name="Times New Roman1" svg:font-family="'Times New Roman', 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0:05:34.40</meta:creation-date>
    <meta:document-statistic meta:table-count="0" meta:image-count="1" meta:object-count="0" meta:page-count="4" meta:paragraph-count="50" meta:word-count="1399" meta:character-count="8790"/>
    <dc:date>2019-06-11T10:06:59.41</dc:date>
    <meta:editing-duration>PT1M25S</meta:editing-duration>
    <meta:editing-cycles>1</meta:editing-cycles>
    <meta:generator>OpenOffice/4.1.3$Win32 OpenOffice.org_project/413m1$Build-9783</meta:generator>
  </office:meta>
</office:document-meta>
</file>