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style:writing-mode="lr-tb"/>
      <style:text-properties officeooo:paragraph-rsid="000354ff"/>
    </style:style>
    <style:style style:name="P2" style:family="paragraph" style:parent-style-name="Standard">
      <style:paragraph-properties fo:line-height="115%" style:writing-mode="lr-tb"/>
      <style:text-properties style:font-name="Verdana" fo:language="fr" fo:country="FR" officeooo:rsid="001b83fe" officeooo:paragraph-rsid="000354ff"/>
    </style:style>
    <style:style style:name="P3" style:family="paragraph" style:parent-style-name="Standard">
      <style:paragraph-properties fo:line-height="115%" style:writing-mode="lr-tb"/>
      <style:text-properties style:font-name="Verdana" fo:language="fr" fo:country="FR" officeooo:rsid="000354ff" officeooo:paragraph-rsid="000354ff"/>
    </style:style>
    <style:style style:name="P4" style:family="paragraph" style:parent-style-name="Standard">
      <style:paragraph-properties fo:line-height="115%" style:writing-mode="lr-tb"/>
      <style:text-properties style:font-name="Verdana" fo:language="fr" fo:country="FR" officeooo:rsid="000354ff" officeooo:paragraph-rsid="00083991"/>
    </style:style>
    <style:style style:name="P5" style:family="paragraph" style:parent-style-name="Standard">
      <style:paragraph-properties fo:line-height="115%" style:writing-mode="lr-tb"/>
      <style:text-properties style:font-name="Verdana" fo:language="fr" fo:country="FR" officeooo:rsid="000354ff" officeooo:paragraph-rsid="0008db49"/>
    </style:style>
    <style:style style:name="P6" style:family="paragraph" style:parent-style-name="Standard">
      <style:paragraph-properties fo:line-height="115%" style:writing-mode="lr-tb"/>
      <style:text-properties style:font-name="Verdana" fo:language="fr" fo:country="FR" officeooo:rsid="0004bb7f" officeooo:paragraph-rsid="0004bb7f"/>
    </style:style>
    <style:style style:name="P7" style:family="paragraph" style:parent-style-name="Standard">
      <style:paragraph-properties fo:line-height="115%" style:writing-mode="lr-tb"/>
      <style:text-properties style:font-name="Verdana" fo:language="fr" fo:country="FR" officeooo:rsid="0004bb7f" officeooo:paragraph-rsid="0008db49"/>
    </style:style>
    <style:style style:name="P8" style:family="paragraph" style:parent-style-name="Standard">
      <style:paragraph-properties fo:line-height="115%" style:writing-mode="lr-tb"/>
      <style:text-properties style:font-name="Verdana" fo:language="fr" fo:country="FR" officeooo:rsid="0004bb7f" officeooo:paragraph-rsid="00099f41"/>
    </style:style>
    <style:style style:name="P9" style:family="paragraph" style:parent-style-name="Standard">
      <style:paragraph-properties fo:line-height="115%" style:writing-mode="lr-tb"/>
      <style:text-properties style:font-name="Verdana" fo:language="fr" fo:country="FR" officeooo:rsid="0005b1c9" officeooo:paragraph-rsid="0005b1c9"/>
    </style:style>
    <style:style style:name="P10" style:family="paragraph" style:parent-style-name="Standard">
      <style:paragraph-properties fo:line-height="115%" style:writing-mode="lr-tb"/>
      <style:text-properties style:font-name="Verdana" fo:language="fr" fo:country="FR" officeooo:rsid="0005b1c9" officeooo:paragraph-rsid="00083991"/>
    </style:style>
    <style:style style:name="P11" style:family="paragraph" style:parent-style-name="Standard">
      <style:paragraph-properties fo:line-height="115%" style:writing-mode="lr-tb"/>
      <style:text-properties style:font-name="Verdana" fo:language="fr" fo:country="FR" officeooo:rsid="0005b1c9" officeooo:paragraph-rsid="0008db49"/>
    </style:style>
    <style:style style:name="P12" style:family="paragraph" style:parent-style-name="Standard">
      <style:paragraph-properties fo:line-height="115%" style:writing-mode="lr-tb"/>
      <style:text-properties style:font-name="Verdana" fo:language="fr" fo:country="FR" style:text-underline-style="solid" style:text-underline-width="auto" style:text-underline-color="font-color" fo:font-weight="bold" officeooo:rsid="001b83fe" officeooo:paragraph-rsid="000354ff" style:font-weight-asian="bold" style:font-weight-complex="bold"/>
    </style:style>
    <style:style style:name="P13" style:family="paragraph" style:parent-style-name="Standard">
      <style:paragraph-properties fo:line-height="115%" style:writing-mode="lr-tb"/>
      <style:text-properties style:font-name="Verdana" fo:language="fr" fo:country="FR" style:text-underline-style="solid" style:text-underline-width="auto" style:text-underline-color="font-color" fo:font-weight="bold" officeooo:rsid="001b83fe" officeooo:paragraph-rsid="0008db49" style:font-weight-asian="bold" style:font-weight-complex="bold"/>
    </style:style>
    <style:style style:name="P14" style:family="paragraph" style:parent-style-name="Standard">
      <style:paragraph-properties fo:line-height="115%" style:writing-mode="lr-tb"/>
      <style:text-properties style:font-name="Verdana" officeooo:paragraph-rsid="0005b1c9"/>
    </style:style>
    <style:style style:name="P15" style:family="paragraph" style:parent-style-name="Standard">
      <style:paragraph-properties fo:line-height="115%" style:writing-mode="lr-tb"/>
      <style:text-properties style:font-name="Verdana" officeooo:paragraph-rsid="00083991"/>
    </style:style>
    <style:style style:name="P16" style:family="paragraph" style:parent-style-name="Standard">
      <style:paragraph-properties fo:line-height="115%" style:writing-mode="lr-tb"/>
      <style:text-properties style:font-name="Verdana" officeooo:paragraph-rsid="0008db49"/>
    </style:style>
    <style:style style:name="P17" style:family="paragraph" style:parent-style-name="Standard">
      <style:paragraph-properties fo:line-height="115%" style:writing-mode="lr-tb"/>
      <style:text-properties style:font-name="Verdana" fo:font-size="9pt" fo:language="fr" fo:country="FR" officeooo:rsid="001b83fe" officeooo:paragraph-rsid="000354ff" style:font-size-asian="9pt" style:font-size-complex="9pt"/>
    </style:style>
    <style:style style:name="P18" style:family="paragraph" style:parent-style-name="Standard">
      <style:paragraph-properties fo:line-height="115%" style:writing-mode="lr-tb"/>
      <style:text-properties style:font-name="Verdana" fo:font-size="9pt" fo:language="fr" fo:country="FR" fo:font-style="italic" fo:font-weight="normal" officeooo:rsid="000354ff" officeooo:paragraph-rsid="000354ff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line-height="115%" style:writing-mode="lr-tb"/>
      <style:text-properties style:font-name="Verdana" fo:font-size="9pt" fo:language="fr" fo:country="FR" fo:font-style="italic" officeooo:rsid="000354ff" officeooo:paragraph-rsid="00083991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15%" style:writing-mode="lr-tb"/>
      <style:text-properties style:font-name="Verdana" fo:font-size="9pt" fo:language="fr" fo:country="FR" fo:font-style="italic" officeooo:rsid="000354ff" officeooo:paragraph-rsid="000354ff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115%" style:writing-mode="lr-tb"/>
      <style:text-properties style:font-name="Verdana" fo:font-size="9pt" fo:language="fr" fo:country="FR" fo:font-style="italic" officeooo:rsid="0005b1c9" officeooo:paragraph-rsid="00083991" style:font-size-asian="9pt" style:font-style-asian="italic" style:font-size-complex="9pt" style:font-style-complex="italic"/>
    </style:style>
    <style:style style:name="P22" style:family="paragraph" style:parent-style-name="Standard">
      <style:paragraph-properties fo:line-height="115%" style:writing-mode="lr-tb"/>
      <style:text-properties style:font-name="Verdana" fo:font-size="9pt" fo:language="fr" fo:country="FR" fo:font-style="italic" officeooo:rsid="001b83fe" officeooo:paragraph-rsid="000354ff" style:font-size-asian="9pt" style:font-style-asian="italic" style:font-size-complex="9pt" style:font-style-complex="italic"/>
    </style:style>
    <style:style style:name="P23" style:family="paragraph" style:parent-style-name="Standard">
      <style:paragraph-properties fo:line-height="115%" style:writing-mode="lr-tb"/>
      <style:text-properties style:font-name="Verdana" fo:font-size="9pt" fo:font-style="italic" officeooo:paragraph-rsid="0004bb7f" style:font-size-asian="9pt" style:font-style-asian="italic" style:font-size-complex="9pt" style:font-style-complex="italic"/>
    </style:style>
    <style:style style:name="P24" style:family="paragraph" style:parent-style-name="Standard">
      <style:paragraph-properties fo:line-height="115%" style:writing-mode="lr-tb"/>
      <style:text-properties style:font-name="Verdana" fo:font-size="6pt" fo:language="fr" fo:country="FR" officeooo:rsid="001b83fe" officeooo:paragraph-rsid="0008db49" style:font-size-asian="5.25pt" style:font-size-complex="6pt"/>
    </style:style>
    <style:style style:name="P25" style:family="paragraph" style:parent-style-name="Standard">
      <style:text-properties style:font-name="Verdana" officeooo:rsid="000354ff" officeooo:paragraph-rsid="000354ff"/>
    </style:style>
    <style:style style:name="P26" style:family="paragraph" style:parent-style-name="Standard">
      <style:paragraph-properties fo:text-align="start" style:justify-single-word="false"/>
      <style:text-properties style:font-name="Verdana" fo:font-weight="bold" officeooo:rsid="000354ff" officeooo:paragraph-rsid="000354ff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" fo:font-weight="bold" officeooo:rsid="000354ff" officeooo:paragraph-rsid="0008db49" style:font-weight-asian="bold" style:font-weight-complex="bold"/>
    </style:style>
    <style:style style:name="P28" style:family="paragraph" style:parent-style-name="Standard">
      <style:text-properties style:font-name="Verdana" fo:font-size="9pt" officeooo:rsid="000354ff" officeooo:paragraph-rsid="0008db49" style:font-size-asian="7.84999990463257pt" style:font-size-complex="9pt"/>
    </style:style>
    <style:style style:name="P29" style:family="paragraph" style:parent-style-name="Standard">
      <style:paragraph-properties fo:line-height="115%" style:writing-mode="lr-tb"/>
      <style:text-properties style:font-name="Verdana" fo:language="fr" fo:country="FR" officeooo:rsid="0008b539" officeooo:paragraph-rsid="0008b539"/>
    </style:style>
    <style:style style:name="P30" style:family="paragraph" style:parent-style-name="Standard">
      <style:paragraph-properties fo:line-height="115%" style:writing-mode="lr-tb"/>
      <style:text-properties style:font-name="Verdana" fo:language="fr" fo:country="FR" officeooo:rsid="0008b539" officeooo:paragraph-rsid="0008db49"/>
    </style:style>
    <style:style style:name="P31" style:family="paragraph" style:parent-style-name="Standard">
      <style:paragraph-properties fo:line-height="115%" style:writing-mode="lr-tb"/>
      <style:text-properties style:font-name="Verdana" fo:language="fr" fo:country="FR" style:text-underline-style="solid" style:text-underline-width="auto" style:text-underline-color="font-color" fo:font-weight="bold" officeooo:rsid="001b83fe" officeooo:paragraph-rsid="0008db49" style:font-weight-asian="bold" style:font-weight-complex="bold"/>
    </style:style>
    <style:style style:name="P32" style:family="paragraph" style:parent-style-name="Standard">
      <style:paragraph-properties fo:line-height="115%" style:writing-mode="lr-tb"/>
      <style:text-properties style:font-name="Verdana" fo:font-size="9pt" fo:language="fr" fo:country="FR" fo:font-style="italic" officeooo:rsid="0008b539" officeooo:paragraph-rsid="0008b539" style:font-size-asian="9pt" style:font-style-asian="italic" style:font-size-complex="9pt" style:font-style-complex="italic"/>
    </style:style>
    <style:style style:name="P33" style:family="paragraph" style:parent-style-name="Standard">
      <style:paragraph-properties fo:line-height="115%" style:writing-mode="lr-tb"/>
      <style:text-properties style:font-name="Verdana" fo:font-size="9pt" fo:language="fr" fo:country="FR" fo:font-style="italic" officeooo:rsid="000354ff" officeooo:paragraph-rsid="00083991" style:font-size-asian="9pt" style:font-style-asian="italic" style:font-size-complex="9pt" style:font-style-complex="italic"/>
    </style:style>
    <style:style style:name="P34" style:family="paragraph" style:parent-style-name="Standard">
      <style:paragraph-properties fo:line-height="115%" style:writing-mode="lr-tb"/>
      <style:text-properties style:font-name="Verdana" fo:font-size="9pt" fo:language="fr" fo:country="FR" fo:font-style="italic" officeooo:rsid="000955bf" officeooo:paragraph-rsid="0005b1c9" style:font-size-asian="9pt" style:font-style-asian="italic" style:font-size-complex="9pt" style:font-style-complex="italic"/>
    </style:style>
    <style:style style:name="P35" style:family="paragraph" style:parent-style-name="Standard">
      <style:paragraph-properties fo:line-height="115%" style:writing-mode="lr-tb"/>
      <style:text-properties style:font-name="Verdana" fo:font-size="9pt" fo:language="fr" fo:country="FR" fo:font-style="italic" officeooo:rsid="000955bf" officeooo:paragraph-rsid="000955bf" style:font-size-asian="9pt" style:font-style-asian="italic" style:font-size-complex="9pt" style:font-style-complex="italic"/>
    </style:style>
    <style:style style:name="P36" style:family="paragraph" style:parent-style-name="Standard">
      <style:paragraph-properties fo:line-height="115%" style:writing-mode="lr-tb"/>
      <style:text-properties style:font-name="Verdana" fo:font-size="9pt" fo:language="fr" fo:country="FR" officeooo:rsid="0008b539" officeooo:paragraph-rsid="0008db49" style:font-size-asian="7.84999990463257pt" style:font-size-complex="9pt"/>
    </style:style>
    <style:style style:name="P37" style:family="paragraph" style:parent-style-name="Standard">
      <style:paragraph-properties fo:line-height="115%" style:writing-mode="lr-tb"/>
      <style:text-properties style:font-name="Verdana" fo:font-size="9pt" fo:language="fr" fo:country="FR" fo:font-style="normal" officeooo:rsid="0008b539" officeooo:paragraph-rsid="0008db49" style:font-size-asian="7.84999990463257pt" style:font-style-asian="normal" style:font-size-complex="9pt" style:font-style-complex="normal"/>
    </style:style>
    <style:style style:name="P38" style:family="paragraph" style:parent-style-name="Standard">
      <style:paragraph-properties fo:line-height="115%" style:writing-mode="lr-tb"/>
      <style:text-properties style:font-name="Verdana" fo:font-size="9pt" fo:language="fr" fo:country="FR" fo:font-style="normal" officeooo:rsid="000354ff" officeooo:paragraph-rsid="0008db49" style:font-size-asian="7.84999990463257pt" style:font-style-asian="normal" style:font-size-complex="9pt" style:font-style-complex="normal"/>
    </style:style>
    <style:style style:name="P39" style:family="paragraph" style:parent-style-name="Standard">
      <style:paragraph-properties fo:line-height="115%" style:writing-mode="lr-tb"/>
      <style:text-properties style:font-name="Verdana" fo:font-size="12pt" fo:language="fr" fo:country="FR" fo:font-style="normal" fo:font-weight="bold" officeooo:rsid="000955bf" officeooo:paragraph-rsid="000955bf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line-height="115%" style:writing-mode="lr-tb"/>
      <style:text-properties style:font-name="Verdana" fo:font-size="12pt" fo:language="fr" fo:country="FR" fo:font-style="normal" fo:font-weight="bold" officeooo:rsid="000955bf" officeooo:paragraph-rsid="00099f41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line-height="115%" style:writing-mode="lr-tb"/>
      <style:text-properties style:font-name="Verdana" fo:font-size="12pt" fo:language="fr" fo:country="FR" fo:font-style="normal" fo:font-weight="normal" officeooo:rsid="0008b539" officeooo:paragraph-rsid="0008db49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line-height="115%" style:writing-mode="lr-tb"/>
      <style:text-properties style:font-name="Verdana" fo:font-size="12pt" fo:language="fr" fo:country="FR" fo:font-style="normal" fo:font-weight="normal" officeooo:rsid="0008b539" officeooo:paragraph-rsid="00099f41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15%" style:writing-mode="lr-tb"/>
      <style:text-properties style:font-name="Verdana" fo:font-size="12pt" fo:language="fr" fo:country="FR" fo:font-style="normal" fo:font-weight="normal" officeooo:rsid="0008b539" officeooo:paragraph-rsid="000aba7b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line-height="115%" style:writing-mode="lr-tb"/>
      <style:text-properties style:font-name="Verdana" fo:font-size="12pt" fo:language="fr" fo:country="FR" fo:font-style="normal" officeooo:rsid="0008b539" officeooo:paragraph-rsid="0008db49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text-align="start" style:justify-single-word="false"/>
      <style:text-properties style:font-name="Verdana" fo:font-size="9pt" fo:font-style="italic" fo:font-weight="normal" officeooo:rsid="000955bf" officeooo:paragraph-rsid="000955bf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language="fr" fo:country="FR" officeooo:rsid="000354ff"/>
    </style:style>
    <style:style style:name="T2" style:family="text">
      <style:text-properties fo:language="fr" fo:country="FR" officeooo:rsid="0004bb7f"/>
    </style:style>
    <style:style style:name="T3" style:family="text">
      <style:text-properties fo:language="fr" fo:country="FR" officeooo:rsid="0005b1c9"/>
    </style:style>
    <style:style style:name="T4" style:family="text">
      <style:text-properties fo:language="fr" fo:country="FR" officeooo:rsid="000718d0"/>
    </style:style>
    <style:style style:name="T5" style:family="text">
      <style:text-properties officeooo:rsid="00083991"/>
    </style:style>
    <style:style style:name="T6" style:family="text">
      <style:text-properties style:font-name="Verdana" fo:font-size="9pt" fo:language="fr" fo:country="FR" officeooo:rsid="001b83fe" style:font-size-asian="9pt" style:font-size-complex="9pt"/>
    </style:style>
    <style:style style:name="T7" style:family="text">
      <style:text-properties officeooo:rsid="0008b5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VIDEOS CLES DES MEDIAS</text:p>
      <text:p text:style-name="P25"/>
      <text:p text:style-name="P12">C'est quoi une information ?</text:p>
      <text:p text:style-name="P1"><text:a xlink:type="simple" xlink:href="http://education.francetv.fr/matiere/education-aux-medias/cinquieme/video/c-est-quoi-une-information"><text:span text:style-name="T6">http://education.francetv.fr/matiere/education-aux-medias/cinquieme/video/c-est-quoi-une-information</text:span></text:a></text:p>
      <text:p text:style-name="P2"/>
      <text:p text:style-name="P29">- Quels sont les deux autres types de « nouvelles » qu'il ne faut pas confondre avec une information ?</text:p>
      <text:p text:style-name="P32">Une anecdote, un potin.</text:p>
      <text:p text:style-name="P29"/>
      <text:p text:style-name="P29">- Quels sont les trois caractéristiques d'une information ?</text:p>
      <text:p text:style-name="P32">Elle doit apporter quelque chose de neuf, elle doit avoir des conséquences pour un grand nombre de personnes, elle doit être vérifiée.</text:p>
      <text:p text:style-name="P2"/>
      <text:p text:style-name="P12">Qu'est ce qu'une source ?</text:p>
      <text:p text:style-name="P1"><text:a xlink:type="simple" xlink:href="http://education.francetv.fr/matiere/education-aux-medias/cinquieme/video/qu-est-ce-qu-une-source"><text:span text:style-name="T6">http://education.francetv.fr/matiere/education-aux-medias/cinquieme/video/qu-est-ce-qu-une-source</text:span></text:a></text:p>
      <text:p text:style-name="P2"/>
      <text:p text:style-name="P4">- Qu'est ce qu'une source ? Cite des exemples de sources.</text:p>
      <text:p text:style-name="P19">Quelqu'un de bien informé <text:span text:style-name="T5">comme </text:span>un avocat, un pompier, un chef d'entreprise, un employé de mairie</text:p>
      <text:p text:style-name="P3"/>
      <text:p text:style-name="P3">- Pourquoi ne peut-on pas se contenter d'une seule source ?</text:p>
      <text:p text:style-name="P18">Une source a intérêt à parler et elle ne présente qu'une seule partie de la réalité</text:p>
      <text:p text:style-name="P3"/>
      <text:p text:style-name="P15"><text:span text:style-name="T1">- </text:span><text:span text:style-name="T2">C</text:span><text:span text:style-name="T1">omment travaille le journaliste avec ses sources ?</text:span></text:p>
      <text:p text:style-name="P19">il doit en avoir plusieurs </text:p>
      <text:p text:style-name="P3"/>
      <text:p text:style-name="P6">- <text:span text:style-name="T5">L</text:span>e journaliste communique t-il toujours l'identité de ses sources ? Pourquoi ?</text:p>
      <text:p text:style-name="P23"><text:span text:style-name="T2">P</text:span><text:span text:style-name="T1">arfois il les cite dans ses <text:s/>articles, parfois il protège leur identité (secret des sources protégées par la justice)</text:span></text:p>
      <text:p text:style-name="P20"/>
      <text:p text:style-name="P2"/>
      <text:p text:style-name="P12">Nous sommes tous des médias</text:p>
      <text:p text:style-name="P1"><text:a xlink:type="simple" xlink:href="http://education.francetv.fr/matiere/education-aux-medias/cinquieme/video/nous-sommes-tous-medias"><text:span text:style-name="T6">http://education.francetv.fr/matiere/education-aux-medias/cinquieme/video/nous-sommes-tous-medias</text:span></text:a></text:p>
      <text:p text:style-name="P17"/>
      <text:p text:style-name="P10">- Qu'est ce qu'un scoop ?</text:p>
      <text:p text:style-name="P21">Une information qui est publiée pour la première fois</text:p>
      <text:p text:style-name="P34"/>
      <text:p text:style-name="P10">- Qu'est ce qui manquait à Fama ?</text:p>
      <text:p text:style-name="P21">Des preuves</text:p>
      <text:p text:style-name="P9"/>
      <text:p text:style-name="P10">- Pourquoi <text:span text:style-name="T5">dit-on qu'</text:span>aujourd'hui <text:span text:style-name="T5">que</text:span> nous sommes « tous des médias » ?</text:p>
      <text:p text:style-name="P21"><text:span text:style-name="T5">N</text:span>ous pouvons tous être témoin d'un événement et le publier grâce à nos téléphones et accès aux réseaux sociaux</text:p>
      <text:p text:style-name="P9"/>
      <text:p text:style-name="P14"><text:span text:style-name="T3">- Pourquoi faut-il prendre </text:span><text:span text:style-name="T4">le temps avant de publier une information ?</text:span></text:p>
      <text:p text:style-name="P35">Car ce que l'on met sur le web est le plus souvent public,; il faut donc prendre le temps de vérifier l'information afin de ne pas causer du tort à autrui.</text:p>
      <text:p text:style-name="P22"/>
      <text:p text:style-name="P22"/>
      <text:p text:style-name="P39">QUESTION DE SYNTHESE</text:p>
      <text:p text:style-name="P6"><text:span text:style-name="T7">- </text:span>Pourquoi est-i<text:span text:style-name="T5">l</text:span> important de « croiser » ses sources ?</text:p>
      <text:p text:style-name="P45">Pour être sur de ce que l'on publie, récolter tous les points de vue possibles et apporter une information la plus pertinente, complète et fiable possible.</text:p>
      <text:p text:style-name="P45"/>
      <text:p text:style-name="P27"><text:soft-page-break/>VIDEOS CLES DES MEDIAS</text:p>
      <text:p text:style-name="P28"/>
      <text:p text:style-name="P13">C'est quoi une information ?</text:p>
      <text:p text:style-name="P24"/>
      <text:p text:style-name="P30">- Quels sont les deux autres types de « nouvelles » qu'il ne faut pas confondre avec une information ?</text:p>
      <text:p text:style-name="P41">…..........................................................................................................</text:p>
      <text:p text:style-name="P30">…..........................................................................................................</text:p>
      <text:p text:style-name="P30">- Quels sont les trois caractéristiques d'une information ?</text:p>
      <text:p text:style-name="P41">…..........................................................................................................</text:p>
      <text:p text:style-name="P30">…..........................................................................................................</text:p>
      <text:p text:style-name="P36"/>
      <text:p text:style-name="P13">Qu'est ce qu'une source ?</text:p>
      <text:p text:style-name="P24"/>
      <text:p text:style-name="P5">- Qu'est ce qu'une source ? Cite des exemples de sources.</text:p>
      <text:p text:style-name="P41">…..........................................................................................................</text:p>
      <text:p text:style-name="P44">…..........................................................................................................</text:p>
      <text:p text:style-name="P5">- Pourquoi ne peut-on pas se contenter d'une seule source ?</text:p>
      <text:p text:style-name="P41">…..........................................................................................................</text:p>
      <text:p text:style-name="P41">…..........................................................................................................</text:p>
      <text:p text:style-name="P16"><text:span text:style-name="T1">- </text:span><text:span text:style-name="T2">C</text:span><text:span text:style-name="T1">omment travaille le journaliste avec ses sources ?</text:span></text:p>
      <text:p text:style-name="P41">…..........................................................................................................</text:p>
      <text:p text:style-name="P41">…..........................................................................................................</text:p>
      <text:p text:style-name="P7">- <text:span text:style-name="T5">L</text:span>e journaliste communique t-il toujours l'identité de ses sources ? Pourquoi ?</text:p>
      <text:p text:style-name="P41">…..........................................................................................................</text:p>
      <text:p text:style-name="P41">…..........................................................................................................</text:p>
      <text:p text:style-name="P37"/>
      <text:p text:style-name="P13">Nous sommes tous des médias</text:p>
      <text:p text:style-name="P24"/>
      <text:p text:style-name="P11">- Qu'est ce qu'un « scoop » ?</text:p>
      <text:p text:style-name="P41">…..........................................................................................................</text:p>
      <text:p text:style-name="P41">…..........................................................................................................</text:p>
      <text:p text:style-name="P11">- Qu'est ce qui manquait à Fama ?</text:p>
      <text:p text:style-name="P41">…..........................................................................................................</text:p>
      <text:p text:style-name="P41">…..........................................................................................................</text:p>
      <text:p text:style-name="P11">- Pourquoi <text:span text:style-name="T5">dit-on qu'</text:span>aujourd'hui <text:span text:style-name="T5">que</text:span> nous sommes « tous des médias » ?</text:p>
      <text:p text:style-name="P41">…..........................................................................................................</text:p>
      <text:p text:style-name="P41">…..........................................................................................................</text:p>
      <text:p text:style-name="P16"><text:span text:style-name="T3">- Pourquoi faut-il prendre </text:span><text:span text:style-name="T4">le temps avant de publier une information ?</text:span></text:p>
      <text:p text:style-name="P41">…..........................................................................................................</text:p>
      <text:p text:style-name="P41">…..........................................................................................................</text:p>
      <text:p text:style-name="P38"/>
      <text:p text:style-name="P40">QUESTION DE SYNTHESE</text:p>
      <text:p text:style-name="P8"><text:span text:style-name="T7">- </text:span>Pourquoi est-i<text:span text:style-name="T5">l</text:span> important de « croiser » ses sources ?</text:p>
      <text:p text:style-name="P42">…..........................................................................................................</text:p>
      <text:p text:style-name="P43">…..........................................................................................................…..........................................................................................................…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86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5S</meta:editing-duration>
    <meta:editing-cycles>13</meta:editing-cycles>
    <meta:generator>LibreOffice/4.0.5.2$Windows_x86 LibreOffice_project/5464147a081647a250913f19c0715bca595af2f</meta:generator>
    <dc:date>2016-03-14T13:37:56.28</dc:date>
    <meta:document-statistic meta:table-count="0" meta:image-count="0" meta:object-count="0" meta:page-count="2" meta:paragraph-count="68" meta:word-count="486" meta:character-count="5404" meta:non-whitespace-character-count="4984"/>
    <meta:user-defined meta:name="Info 1"/>
    <meta:user-defined meta:name="Info 2"/>
    <meta:user-defined meta:name="Info 3"/>
    <meta:user-defined meta:name="Info 4"/>
  </office:meta>
</office:document-meta>
</file>