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text-position="super 58%"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069a9" fo:background-color="#ffff00" loext:char-shading-value="0"/>
    </style:style>
    <style:style style:name="T5" style:family="text">
      <style:text-properties officeooo:rsid="000069a9"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14bfe" fo:background-color="#ffff00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069a9" fo:background-color="transparent" loext:char-shading-value="0"/>
    </style:style>
    <style:style style:name="T11" style:family="text">
      <style:text-properties officeooo:rsid="00014bfe" fo:background-color="transparent" loext:char-shading-value="0"/>
    </style:style>
    <style:style style:name="T12" style:family="text">
      <style:text-properties officeooo:rsid="00014bfe" fo:background-color="transparent" loext:char-shading-value="0"/>
    </style:style>
    <style:style style:name="T13" style:family="text">
      <style:text-properties officeooo:rsid="00014b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XIQUE : </text:p>
      <text:p text:style-name="P1"/>
      <text:p text:style-name="P1"/>
      <text:p text:style-name="P2">– Traqueur / tracker : </text:p>
      <text:p text:style-name="Standard"><text:a xlink:type="simple" xlink:href="https://www.1min30.com/dictionnaire-du-web/tracker-et-tracking" text:style-name="Internet_20_link" text:visited-style-name="Visited_20_Internet_20_Link"><text:span text:style-name="Internet_20_link"><text:span text:style-name="T1">https://www.1min30.com/dictionnaire-du-web/tracker-et-tracking</text:span></text:span></text:a></text:p>
      <text:p text:style-name="P1"/>
      <text:p text:style-name="P1">Un tracker est un dispositif technique permettant de mesurer les interactions des utilisateurs avec un site web ou tout autre forme de support électronique <text:s/>(par exemple des e-mails), ainsi que de collecter des informations sur ces utilisateurs et leur environnement au moment de la consultation d’une page. On parle également de “ tracking tag“.</text:p>
      <text:p text:style-name="P1"/>
      <text:p text:style-name="P1">Types d’informations traquées : interactions</text:p>
      <text:p text:style-name="P1">Sur le web, il est possible de mesurer pratiquement tous les types d’interactions.</text:p>
      <text:p text:style-name="P1">• Les statistiques classiques issues du trafic du site : visiteurs, taux de rebond, <text:s/>pages consultées, etc.</text:p>
      <text:p text:style-name="P1">• Les clics sur des boutons spécifiques.</text:p>
      <text:p text:style-name="P1">• Les soumissions de formulaire.</text:p>
      <text:p text:style-name="P1">• Les ventes.</text:p>
      <text:p text:style-name="P1">• Les partages sur les réseaux sociaux.</text:p>
      <text:p text:style-name="P1">• Les zooms sur des photos <text:span text:style-name="T13">de</text:span><text:span text:style-name="T12"> </text:span><text:span text:style-name="T9">produit</text:span><text:span text:style-name="T12">s publicitaires</text:span><text:span text:style-name="T9">.</text:span></text:p>
      <text:p text:style-name="P1">• Les clics vers un lien placé dans une e-mailing ou sur les réseaux sociaux .</text:p>
      <text:p text:style-name="P1">• Le taux d’ouverture d’un e-mailing.</text:p>
      <text:p text:style-name="P1">• Etc.</text:p>
      <text:p text:style-name="P1"/>
      <text:p text:style-name="P1">Informations sur l’utilisateur</text:p>
      <text:p text:style-name="P1">On peut également collecter des informations relatives à l’utilisateur :</text:p>
      <text:p text:style-name="P1">• Navigateur web utilisé.</text:p>
      <text:p text:style-name="P1">• Adresse IP.</text:p>
      <text:p text:style-name="P1">• Historique de navigation.</text:p>
      <text:p text:style-name="P1">• Provenance géographique.</text:p>
      <text:p text:style-name="P1">• Type de terminal utilisé (ordinateur de bureau, tablette, smartphone, etc.).</text:p>
      <text:p text:style-name="P1">• Etc.</text:p>
      <text:p text:style-name="P1"/>
      <text:p text:style-name="P1">Variables d’environnement : On peut associer également des informations </text:p>
      <text:p text:style-name="P1">d’environnement :</text:p>
      <text:p text:style-name="P1">• Météo du jour.</text:p>
      <text:p text:style-name="P1">• Jour de la semaine.</text:p>
      <text:p text:style-name="P1">• Etc.</text:p>
      <text:p text:style-name="P1"/>
      <text:p text:style-name="Standard"><text:span text:style-name="T2">- Cookies :</text:span><text:span text:style-name="T1"> </text:span></text:p>
      <text:p text:style-name="P1">Un cookie est un petit fichier stocké par un serveur dans le <text:s/>terminal (ordinateur, téléphone, etc.) d’un utilisateur et associé à <text:s/>un domaine web (c’est à dire dans la majorité des cas à <text:s/>l’ensemble des pages d’un même site web). Ce fichier est <text:s/>automatiquement renvoyé lors de contacts ultérieurs avec le même domaine.</text:p>
      <text:p text:style-name="P1">Les cookies ont de multiples usages : ils peuvent servir à <text:s/>mémoriser votre identifiant client auprès d'un site marchand, le contenu courant de votre panier d'achat, la langue d’affichage de la page web, un identifiant permettant de tracer votre navigation à des fins statistiques ou publicitaires,etc</text:p>
      <text:p text:style-name="P1">. Plus d’information sur les différent types de cookies : </text:p>
      <text:p text:style-name="Standard"><text:a xlink:type="simple" xlink:href="https://www.cnil.fr/fr/definition/cookie" text:style-name="Internet_20_link" text:visited-style-name="Visited_20_Internet_20_Link"><text:span text:style-name="Internet_20_link"><text:span text:style-name="T1">https://www.cnil.fr/fr/definition/cookie</text:span></text:span></text:a></text:p>
      <text:p text:style-name="P1"/>
      <text:p text:style-name="Standard"><text:span text:style-name="T2">– Pixel espion </text:span><text:span text:style-name="T1">: </text:span></text:p>
      <text:p text:style-name="P1">Un pixel espion est une très petite image numérique transparente utilisée par certains sites web pour collecter des informations sur l'activité de leurs utilisateurs. </text:p>
      <text:p text:style-name="Standard"><text:soft-page-break/><text:span text:style-name="T1">définition Wikipedia : </text:span><text:a xlink:type="simple" xlink:href="https://fr.wikipedia.org/wiki/Pixel_espion" text:style-name="Internet_20_link" text:visited-style-name="Visited_20_Internet_20_Link"><text:span text:style-name="Internet_20_link"><text:span text:style-name="T1">https://fr.wikipedia.org/wiki/Pixel_espion</text:span></text:span></text:a></text:p>
      <text:p text:style-name="P1">Tracking pixel/Web beacon ou « pixel espion »</text:p>
      <text:p text:style-name="P1">Le tracking pixel est une méthode de traçage alternative aux c<text:span text:style-name="T9">ookie</text:span><text:span text:style-name="T10">s,</text:span><text:span text:style-name="T9"> traditio</text:span>nnellement mise en œuvre sous la forme d’une image de 1 pixel par 1 pixel, intégrée dans le site mais <text:s/>invisible pour l’utilisateur. Le chargement de cette image, dont le nom contient un <text:s/>identifiant de l’utilisateur, informe le serveur sur lequel elle est <text:s/>hébergée que l’utilisateur tracé a visité une page ou lu un <text:s/>courriel.</text:p>
      <text:p text:style-name="Standard"><text:a xlink:type="simple" xlink:href="https://www.cnil.fr/fr/definition/tracking-pixelweb-beacon-ou-pixel-espion" text:style-name="Internet_20_link" text:visited-style-name="Visited_20_Internet_20_Link"><text:span text:style-name="Internet_20_link"><text:span text:style-name="T1">https://www.cnil.fr/fr/definition/tracking-pixelweb-beacon-ou-pixel-espion</text:span></text:span></text:a></text:p>
      <text:p text:style-name="P1"/>
      <text:p text:style-name="P2">– Métadonnées : </text:p>
      <text:p text:style-name="P1">Une métadonnée est une donnée servant à définir ou décrire une autre donnée quel que soit son support. Un exemple type est d'associer à une donnée la date <text:s/>à laquelle elle a été produite ou enregistrée, ou à une photo les coordonnées GPS du lieu où elle a été prise.</text:p>
      <text:p text:style-name="Standard"><text:span text:style-name="T1">Wikipedia: <text:s/></text:span><text:a xlink:type="simple" xlink:href="https://fr.wikipedia.org/wiki/Métadonné" text:style-name="Internet_20_link" text:visited-style-name="Visited_20_Internet_20_Link"><text:span text:style-name="Internet_20_link"><text:span text:style-name="T1">https://fr.wikipedia.org/wiki/M%C3%A9tadonn%C3%A9</text:span></text:span></text:a></text:p>
      <text:p text:style-name="P4"/>
      <text:p text:style-name="P1"/>
      <text:p text:style-name="Standard"><text:span text:style-name="T1">- </text:span><text:span text:style-name="T2">Fingerprinting : </text:span></text:p>
      <text:p text:style-name="Standard"><text:a xlink:type="simple" xlink:href="https://connect.ed-diamond.com/MISC/MISC-081/Le-fingerprinting-une-nouvelle-technique-de-tracage" text:style-name="Internet_20_link" text:visited-style-name="Visited_20_Internet_20_Link"><text:span text:style-name="Internet_20_link"><text:span text:style-name="T1">https://connect.ed-diamond.com/MISC/MISC-081/Le-fingerprinting-une-nouvelle-technique-de-tracage</text:span></text:span></text:a></text:p>
      <text:p text:style-name="P1">Le « browser fingerprinting » désigne l’activité de collecte par un navigateur d'un certain nombre d'informations sur l'appareil d'un internaute pour bâtir une empreinte (fingerprint)</text:p>
      <text:p text:style-name="P1">Le principe du browser fingerprinting est très simple : récupérer, grâce à un <text:s/>simple script, quelques informations concernant l’appareil sur lequel est <text:s/>installé le navigateur afin d’en constituer une empreinte.</text:p>
      <text:p text:style-name="P1"/>
      <text:p text:style-name="P1">—&gt; https://coveryourtracks.eff.org/</text:p>
      <text:p text:style-name="P1">—&gt; analyse de vos comportements en ligne :</text:p>
      <text:p text:style-name="Standard"><text:span text:style-name="T1">–</text:span><text:a xlink:type="simple" xlink:href="https://fr.wikipedia.org/wiki/Google_Analytics" text:style-name="Internet_20_link" text:visited-style-name="Visited_20_Internet_20_Link"><text:span text:style-name="Internet_20_link"><text:span text:style-name="T1">https://fr.wikipedia.org/wiki/Google_Analytics</text:span></text:span></text:a></text:p>
      <text:p text:style-name="P1"/>
      <text:p text:style-name="Standard"><text:span text:style-name="T1">- </text:span><text:span text:style-name="T2">Google Analytics :</text:span></text:p>
      <text:p text:style-name="P1">Google Analytics est un service <text:s/>gratuit d'analyse d' audience d'un site Web ou d'applications utilisé par plus de 10 millions de sites, soit plus de 80 % du marché mondial.</text:p>
      <text:p text:style-name="P1"/>
      <text:p text:style-name="P2">– Clics de souris</text:p>
      <text:p text:style-name="Standard"><text:span text:style-name="T1">Le site </text:span><text:a xlink:type="simple" xlink:href="https://clickclickclick.click/" text:style-name="Internet_20_link" text:visited-style-name="Visited_20_Internet_20_Link"><text:span text:style-name="Internet_20_link"><text:span text:style-name="T1">https://clickclickclick.click/</text:span></text:span></text:a><text:span text:style-name="T1"> permet de vous montrer qu’il est possible d’étudier <text:s/>les mouvements de votre souris à distance</text:span></text:p>
      <text:p text:style-name="P1">– temps de connexion </text:p>
      <text:p text:style-name="P1">– temps d’hésitation sur une publication </text:p>
      <text:p text:style-name="P1">– types de publications regardées </text:p>
      <text:p text:style-name="P1">– temps de consultation des publicités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11:08:20</meta:creation-date>
    <dc:language>fr-FR</dc:language>
    <dc:date>2021-05-25T22:18:59.636000000</dc:date>
    <meta:editing-cycles>5</meta:editing-cycles>
    <meta:editing-duration>PT27M54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57" meta:word-count="628" meta:character-count="4340" meta:non-whitespace-character-count="3732"/>
  </office:meta>
</office:document-meta>
</file>