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199cm" loext:contextual-spacing="false" fo:line-height="115%" fo:text-align="end" style:justify-single-word="false"/>
      <style:text-properties style:font-name="Calibri" fo:font-size="11pt" fo:font-style="italic" officeooo:rsid="001ca2a6" officeooo:paragraph-rsid="00258807" style:font-size-asian="11pt" style:font-style-asian="italic" style:font-size-complex="11pt" style:font-style-complex="italic"/>
    </style:style>
    <style:style style:name="P2" style:family="paragraph" style:parent-style-name="Footer">
      <style:paragraph-properties fo:text-align="end" style:justify-single-word="false"/>
      <style:text-properties style:font-name="Calibri" fo:font-size="11pt" fo:font-style="italic" officeooo:rsid="001ca2a6" officeooo:paragraph-rsid="00258807" style:font-size-asian="11pt" style:font-style-asian="italic" style:font-size-complex="11pt" style:font-style-complex="italic"/>
    </style:style>
    <style:style style:name="P3" style:family="paragraph" style:parent-style-name="Footer">
      <style:paragraph-properties fo:margin-top="0.199cm" fo:margin-bottom="0.4cm" loext:contextual-spacing="false" fo:text-align="end" style:justify-single-word="false"/>
      <style:text-properties style:font-name="Calibri" fo:font-style="italic" officeooo:rsid="001ca2a6" officeooo:paragraph-rsid="00258807" style:font-style-asian="italic" style:font-style-complex="italic"/>
    </style:style>
    <style:style style:name="P4" style:family="paragraph" style:parent-style-name="Header">
      <style:paragraph-properties fo:line-height="115%" fo:text-align="end" style:justify-single-word="false"/>
      <style:text-properties style:font-name="Calibri" fo:font-size="11pt" fo:font-style="italic" officeooo:rsid="00120364" officeooo:paragraph-rsid="00258807" style:font-size-asian="11pt" style:font-style-asian="italic" style:font-size-complex="11pt" style:font-style-complex="italic"/>
    </style:style>
    <style:style style:name="P5" style:family="paragraph" style:parent-style-name="Header">
      <style:paragraph-properties fo:line-height="100%" fo:text-align="end" style:justify-single-word="false"/>
      <style:text-properties style:font-name="Calibri" fo:font-size="11pt" fo:font-style="italic" officeooo:rsid="00120364" officeooo:paragraph-rsid="00258807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Calibri" fo:font-size="12pt" officeooo:rsid="001fcf7e" officeooo:paragraph-rsid="001fcf7e" style:font-size-asian="12pt" style:font-size-complex="12pt"/>
    </style:style>
    <style:style style:name="P7" style:family="paragraph" style:parent-style-name="Standard">
      <style:text-properties style:font-name="Calibri" fo:font-size="12pt" officeooo:rsid="00258807" officeooo:paragraph-rsid="00258807" style:font-size-asian="12pt" style:font-size-complex="12pt"/>
    </style:style>
    <style:style style:name="P8" style:family="paragraph" style:parent-style-name="Standard">
      <style:text-properties style:font-name="Calibri" fo:font-size="12pt" officeooo:rsid="00200f99" officeooo:paragraph-rsid="00200f99" style:font-size-asian="12pt" style:font-size-complex="12pt"/>
    </style:style>
    <style:style style:name="P9" style:family="paragraph" style:parent-style-name="Standard">
      <style:text-properties style:font-name="Calibri" fo:font-size="12pt" officeooo:paragraph-rsid="00200f99" style:font-size-asian="12pt" style:font-size-complex="12pt"/>
    </style:style>
    <style:style style:name="P10" style:family="paragraph" style:parent-style-name="Standard">
      <style:text-properties style:font-name="Calibri" fo:font-size="12pt" fo:font-weight="bold" officeooo:rsid="00200f99" officeooo:paragraph-rsid="00200f99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00" style:font-name="Calibri" fo:font-size="12pt" officeooo:rsid="0009b3f5" officeooo:paragraph-rsid="00200f9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1fcf7e" style:font-size-asian="14pt" style:font-size-complex="14pt"/>
    </style:style>
    <style:style style:name="T1" style:family="text">
      <style:text-properties officeooo:rsid="00200f99"/>
    </style:style>
    <style:style style:name="T2" style:family="text">
      <style:text-properties officeooo:rsid="00223f37"/>
    </style:style>
    <style:style style:name="T3" style:family="text">
      <style:text-properties style:font-name="Calibri" style:text-underline-style="solid" style:text-underline-width="auto" style:text-underline-color="font-color" fo:font-weight="normal" officeooo:rsid="001fcf7e" style:font-weight-asian="normal" style:font-weight-complex="normal"/>
    </style:style>
    <style:style style:name="T4" style:family="text">
      <style:text-properties style:font-name="Calibri" style:text-underline-style="solid" style:text-underline-width="auto" style:text-underline-color="font-color" fo:font-weight="normal" officeooo:rsid="00258807" style:font-weight-asian="normal" style:font-weight-complex="normal"/>
    </style:style>
    <style:style style:name="T5" style:family="text">
      <style:text-properties style:text-line-through-style="none" style:text-line-through-type="none" officeooo:rsid="0027c4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Evaluation du carnet de l</text:span><text:span text:style-name="T4">ectures</text:span></text:p>
      <text:p text:style-name="P6"/>
      <text:p text:style-name="P10"/>
      <text:p text:style-name="P10"/>
      <text:p text:style-name="P10">Respect des consignes :<text:tab/><text:tab/>/ <text:span text:style-name="T2">5</text:span></text:p>
      <text:p text:style-name="P7">Trimestre 1 :</text:p>
      <text:p text:style-name="P8">- Au moins 3 activités différentes</text:p>
      <text:p text:style-name="P8">- Au moins 3 livres différents</text:p>
      <text:p text:style-name="P9">- <text:span text:style-name="T1">Au moins une œuvre autre qu’un livre</text:span></text:p>
      <text:p text:style-name="P7">Trimestre 2 :</text:p>
      <text:p text:style-name="P7">- Au moins 4 nouvelles activités</text:p>
      <text:p text:style-name="P7">- Au moins une activité numérique</text:p>
      <text:p text:style-name="P7">- Au moins 2 activités sur 2 livres différents du Prix Sud</text:p>
      <text:p text:style-name="P9"/>
      <text:p text:style-name="P10">Soin apporté au carnet :<text:tab/><text:tab/>/ <text:span text:style-name="T2">5</text:span></text:p>
      <text:p text:style-name="P8">- Carnet enrichi, illustré</text:p>
      <text:p text:style-name="P8">- Soin apporté au graphisme et à la mise en page</text:p>
      <text:p text:style-name="P8">- Soin apporté à la couverture</text:p>
      <text:p text:style-name="P8"/>
      <text:p text:style-name="P10">Lisibilité :<text:tab/><text:tab/><text:tab/><text:tab/>/ <text:span text:style-name="T2">2</text:span></text:p>
      <text:p text:style-name="P8">- Langue et orthographe soignées</text:p>
      <text:p text:style-name="P8">- Oeuvres et activités clairement identifiées</text:p>
      <text:p text:style-name="P9"/>
      <text:p text:style-name="P10">Qualité du contenu :<text:tab/><text:tab/><text:tab/>/ <text:span text:style-name="T2">8</text:span></text:p>
      <text:p text:style-name="P8">- <text:span text:style-name="T2">Activités complètes et réalisées avec soin</text:span></text:p>
      <text:p text:style-name="P8">- <text:span text:style-name="T2">Contenu informatif et juste</text:span></text:p>
      <text:p text:style-name="P8">- Implication personnelle, avis argumentés</text:p>
      <text:p text:style-name="P7">+ Trimestre 2 : amélioration et prise en compte des conseils donnés lors de l’évaluation du T1</text:p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end" style:justify-single-word="false"/>
      <style:text-properties style:font-name="Calibri" fo:font-size="11pt" fo:font-style="italic" officeooo:rsid="00120364" officeooo:paragraph-rsid="00258807" style:font-size-asian="11pt" style:font-style-asian="italic" style:font-size-complex="11pt" style:font-style-complex="italic"/>
    </style:style>
    <style:style style:name="MP2" style:family="paragraph" style:parent-style-name="Header">
      <style:paragraph-properties fo:line-height="100%" fo:text-align="end" style:justify-single-word="false"/>
      <style:text-properties style:font-name="Calibri" fo:font-size="11pt" fo:font-style="italic" officeooo:rsid="00120364" officeooo:paragraph-rsid="00258807" style:font-size-asian="11pt" style:font-style-asian="italic" style:font-size-complex="11pt" style:font-style-complex="italic"/>
    </style:style>
    <style:style style:name="MP3" style:family="paragraph" style:parent-style-name="Footer">
      <style:paragraph-properties fo:margin-top="0cm" fo:margin-bottom="0.199cm" loext:contextual-spacing="false" fo:line-height="115%" fo:text-align="end" style:justify-single-word="false"/>
      <style:text-properties style:font-name="Calibri" fo:font-size="11pt" fo:font-style="italic" officeooo:rsid="001ca2a6" officeooo:paragraph-rsid="00258807" style:font-size-asian="11pt" style:font-style-asian="italic" style:font-size-complex="11pt" style:font-style-complex="italic"/>
    </style:style>
    <style:style style:name="MP4" style:family="paragraph" style:parent-style-name="Footer">
      <style:paragraph-properties fo:margin-top="0.199cm" fo:margin-bottom="0.4cm" loext:contextual-spacing="false" fo:text-align="end" style:justify-single-word="false"/>
      <style:text-properties style:font-name="Calibri" fo:font-style="italic" officeooo:rsid="001ca2a6" officeooo:paragraph-rsid="00258807" style:font-style-asian="italic" style:font-style-complex="italic"/>
    </style:style>
    <style:style style:name="MP5" style:family="paragraph" style:parent-style-name="Footer">
      <style:paragraph-properties fo:text-align="end" style:justify-single-word="false"/>
      <style:text-properties style:font-name="Calibri" fo:font-size="11pt" fo:font-style="italic" officeooo:rsid="001ca2a6" officeooo:paragraph-rsid="00258807" style:font-size-asian="11pt" style:font-style-asian="italic" style:font-size-complex="11pt" style:font-style-complex="italic"/>
    </style:style>
    <style:style style:name="MT1" style:family="text">
      <style:text-properties style:text-line-through-style="none" style:text-line-through-type="none" officeooo:rsid="0027c4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rançais 2de – TRAAM 2022</text:p>
        <text:p text:style-name="MP2">Carnets de lectures nomades</text:p>
        <text:p text:style-name="MP3">__________</text:p>
      </style:header>
      <style:footer>
        <text:p text:style-name="MP4">__________</text:p>
        <text:p text:style-name="MP5">Lycée international de Valbonne – Perrine Le Dûs –<text:span text:style-name="MT1"> CC BY-NC-S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Perrine Le Dûs</meta:initial-creator>
    <meta:creation-date>2021-11-09T16:23:16.328432727</meta:creation-date>
    <dc:date>2022-05-26T20:40:28.336291610</dc:date>
    <dc:creator>Perrine Le Dûs</dc:creator>
    <meta:editing-duration>PT19M18S</meta:editing-duration>
    <meta:editing-cycles>5</meta:editing-cycles>
    <meta:generator>LibreOffice/6.3.2.2$MacOSX_X86_64 LibreOffice_project/98b30e735bda24bc04ab42594c85f7fd8be07b9c</meta:generator>
    <meta:document-statistic meta:table-count="0" meta:image-count="0" meta:object-count="0" meta:page-count="1" meta:paragraph-count="27" meta:word-count="163" meta:character-count="909" meta:non-whitespace-character-count="763"/>
  </office:meta>
</office:document-meta>
</file>