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a4edb" officeooo:paragraph-rsid="000a4edb"/>
    </style:style>
    <style:style style:name="P2" style:family="paragraph" style:parent-style-name="Standard">
      <style:text-properties style:font-name="Calibri" officeooo:rsid="000a4edb" officeooo:paragraph-rsid="000a4edb"/>
    </style:style>
    <style:style style:name="P3" style:family="paragraph" style:parent-style-name="Standard">
      <style:text-properties style:font-name="Calibri" officeooo:rsid="000aa138" officeooo:paragraph-rsid="000aa138"/>
    </style:style>
    <style:style style:name="P4" style:family="paragraph" style:parent-style-name="Standard">
      <style:text-properties style:font-name="Calibri" officeooo:rsid="000bf507" officeooo:paragraph-rsid="000bf507"/>
    </style:style>
    <style:style style:name="P5" style:family="paragraph" style:parent-style-name="Standard">
      <style:text-properties style:font-name="Calibri" officeooo:rsid="000ce7ae" officeooo:paragraph-rsid="000ce7ae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officeooo:rsid="000ce7ae" officeooo:paragraph-rsid="000ce7ae" style:font-weight-asian="bold" style:font-weight-complex="bold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 fo:font-weight="bold" officeooo:rsid="000bf507" officeooo:paragraph-rsid="000bf507" style:font-weight-asian="bold" style:font-weight-complex="bold"/>
    </style:style>
    <style:style style:name="P8" style:family="paragraph" style:parent-style-name="Standard">
      <style:text-properties style:font-name="Calibri" officeooo:rsid="000e26b4" officeooo:paragraph-rsid="000e26b4"/>
    </style:style>
    <style:style style:name="P9" style:family="paragraph" style:parent-style-name="Footer">
      <style:paragraph-properties fo:margin-top="0cm" fo:margin-bottom="0.199cm" loext:contextual-spacing="false" fo:line-height="115%" fo:text-align="end" style:justify-single-word="false"/>
      <style:text-properties style:font-name="Calibri" fo:font-size="11pt" fo:font-style="italic" officeooo:rsid="001ca2a6" officeooo:paragraph-rsid="0010db37" style:font-size-asian="11pt" style:font-style-asian="italic" style:font-size-complex="11pt" style:font-style-complex="italic"/>
    </style:style>
    <style:style style:name="P10" style:family="paragraph" style:parent-style-name="Footer">
      <style:paragraph-properties fo:text-align="end" style:justify-single-word="false"/>
      <style:text-properties style:font-name="Calibri" fo:font-size="11pt" fo:font-style="italic" officeooo:rsid="001ca2a6" officeooo:paragraph-rsid="0010db37" style:font-size-asian="11pt" style:font-style-asian="italic" style:font-size-complex="11pt" style:font-style-complex="italic"/>
    </style:style>
    <style:style style:name="P11" style:family="paragraph" style:parent-style-name="Footer">
      <style:paragraph-properties fo:margin-top="0.199cm" fo:margin-bottom="0.4cm" loext:contextual-spacing="false" fo:text-align="end" style:justify-single-word="false"/>
      <style:text-properties style:font-name="Calibri" fo:font-style="italic" officeooo:rsid="001ca2a6" officeooo:paragraph-rsid="0010db37" style:font-style-asian="italic" style:font-style-complex="italic"/>
    </style:style>
    <style:style style:name="P12" style:family="paragraph" style:parent-style-name="Header">
      <style:paragraph-properties fo:line-height="115%" fo:text-align="end" style:justify-single-word="false"/>
      <style:text-properties style:font-name="Calibri" fo:font-size="11pt" fo:font-style="italic" officeooo:rsid="00120364" officeooo:paragraph-rsid="0010db37" style:font-size-asian="11pt" style:font-style-asian="italic" style:font-size-complex="11pt" style:font-style-complex="italic"/>
    </style:style>
    <style:style style:name="P13" style:family="paragraph" style:parent-style-name="Header">
      <style:paragraph-properties fo:line-height="100%" fo:text-align="end" style:justify-single-word="false"/>
      <style:text-properties style:font-name="Calibri" fo:font-size="11pt" fo:font-style="italic" officeooo:rsid="00120364" officeooo:paragraph-rsid="0010db37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officeooo:rsid="000a4edb" officeooo:paragraph-rsid="000a4edb"/>
    </style:style>
    <style:style style:name="P15" style:family="paragraph" style:parent-style-name="Standard">
      <style:text-properties style:font-name="Calibri" officeooo:rsid="000a4edb" officeooo:paragraph-rsid="000a4edb"/>
    </style:style>
    <style:style style:name="P16" style:family="paragraph" style:parent-style-name="Standard">
      <style:paragraph-properties fo:text-align="center" style:justify-single-word="false"/>
      <style:text-properties style:font-name="Calibri" officeooo:rsid="000e26b4" officeooo:paragraph-rsid="000e26b4"/>
    </style:style>
    <style:style style:name="P17" style:family="paragraph" style:parent-style-name="Standard">
      <style:text-properties style:font-name="Calibri" officeooo:rsid="000e26b4" officeooo:paragraph-rsid="000bf507"/>
    </style:style>
    <style:style style:name="P18" style:family="paragraph" style:parent-style-name="Standard">
      <style:text-properties style:font-name="Calibri" officeooo:rsid="000bf507" officeooo:paragraph-rsid="000bf507"/>
    </style:style>
    <style:style style:name="P19" style:family="paragraph" style:parent-style-name="Standard">
      <style:text-properties style:font-name="Calibri" officeooo:rsid="0010db37" officeooo:paragraph-rsid="0010db37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Calibri" officeooo:rsid="000bf507" officeooo:paragraph-rsid="000bf507"/>
    </style:style>
    <style:style style:name="T1" style:family="text">
      <style:text-properties style:font-name="Calibri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0db37"/>
    </style:style>
    <style:style style:name="T4" style:family="text">
      <style:text-properties style:text-line-through-style="none" style:text-line-through-type="none" officeooo:rsid="0027c41a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10db37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db3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Réaliser des p</text:span><text:span text:style-name="T5">résentations multimédia des livres du Prix </text:span><text:span text:style-name="T6">Sud</text:span></text:p>
      <text:p text:style-name="P14"><text:span text:style-name="T6"/></text:p>
      <text:p text:style-name="P2"><text:span text:style-name="T7">Réalisation </text:span><text:span text:style-name="T8">collaborative</text:span><text:span text:style-name="T7"> de présentations multimédia des livres du Prix Sud, à l’aide du logiciel Genially.</text:span></text:p>
      <text:p text:style-name="P6"/>
      <text:p text:style-name="P5"><text:span text:style-name="T2">Accès à Genially :</text:span> </text:p>
      <text:p text:style-name="P1"><text:span text:style-name="T1">2 possibilités pour vous connecter à Genially - </text:span><text:a xlink:type="simple" xlink:href="https://genial.ly/fr/" text:style-name="Internet_20_link" text:visited-style-name="Visited_20_Internet_20_Link"><text:span text:style-name="T1">https://genial.ly/fr/</text:span></text:a><text:span text:style-name="T1"> :</text:span></text:p>
      <text:p text:style-name="P2">- vous avez déjà un compte : envoyez-moi un message avec votre adresse d’inscription pour que je vous ajoute en tant que collaborateur.ice</text:p>
      <text:p text:style-name="P2">- vous n’avez pas de compte : connectez-vous à l’aide des identifiants <text:span text:style-name="T3">ci-dessous :</text:span></text:p>
      <text:p text:style-name="P16">X<text:span text:style-name="T3">XX - XXX</text:span></text:p>
      <text:p text:style-name="P2"/>
      <text:p text:style-name="P3">Sur le tableau de bord de Genially, vous trouverez un modèle de présentation pour chaque livre du Prix.</text:p>
      <text:p text:style-name="P3"/>
      <text:p text:style-name="P6">Critères de réussite des présentations :</text:p>
      <text:p text:style-name="P4">Chaque présentation doit contenir <text:span text:style-name="T7">au moins</text:span> :</text:p>
      <text:p text:style-name="P20">- la couverture du livre</text:p>
      <text:p text:style-name="P20">- une critique écrite</text:p>
      <text:p text:style-name="P20">- une activité d'invention écrite</text:p>
      <text:p text:style-name="P20">- deux productions artistiques visuelles (moodboard, pictos, couv. alternative, etc.)</text:p>
      <text:p text:style-name="P20">- une playlist</text:p>
      <text:p text:style-name="P20">- une réalisation audio (critique enregistrée, lecture à voix haute, création littéraire...) </text:p>
      <text:p text:style-name="P4"/>
      <text:p text:style-name="P4">La mise en page et le design graphique doivent être travaillés et cohérents :</text:p>
      <text:p text:style-name="P20">- harmonie des couleurs, des polices, des différentes pages</text:p>
      <text:p text:style-name="P20">- images de bonne qualité, non déformées</text:p>
      <text:p text:style-name="P20">- liens entre les différents élements et pages</text:p>
      <text:p text:style-name="P4"/>
      <text:p text:style-name="P4">Votre travail doit respecter le droit :</text:p>
      <text:p text:style-name="P20">- images et contenus sourcés</text:p>
      <text:p text:style-name="P20">- images sous licence libre (<text:span text:style-name="T3">venant par exemple de </text:span>Wikimedia Commons, Pixabay)</text:p>
      <text:p text:style-name="P20">- créations de chaque élève signées (prénom uniquement)</text:p>
      <text:p text:style-name="P4"/>
      <text:p text:style-name="P7">Evaluation :</text:p>
      <text:p text:style-name="P4">Chaque présentation sera évaluée sur ses qualités graphiques, de mise en page et <text:span text:style-name="T3">le</text:span> respect des consignes, <text:span text:style-name="T3">ainsi que sur la qualité des contributions individuelles</text:span>.</text:p>
      <text:p text:style-name="P19">Cette évaluation donnera lieu à une note collective.</text:p>
      <text:p text:style-name="P4"/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style:font-name="Calibri" fo:font-size="11pt" fo:font-style="italic" officeooo:rsid="00120364" officeooo:paragraph-rsid="0010db37" style:font-size-asian="11pt" style:font-style-asian="italic" style:font-size-complex="11pt" style:font-style-complex="italic"/>
    </style:style>
    <style:style style:name="MP2" style:family="paragraph" style:parent-style-name="Header">
      <style:paragraph-properties fo:line-height="100%" fo:text-align="end" style:justify-single-word="false"/>
      <style:text-properties style:font-name="Calibri" fo:font-size="11pt" fo:font-style="italic" officeooo:rsid="00120364" officeooo:paragraph-rsid="0010db37" style:font-size-asian="11pt" style:font-style-asian="italic" style:font-size-complex="11pt" style:font-style-complex="italic"/>
    </style:style>
    <style:style style:name="MP3" style:family="paragraph" style:parent-style-name="Footer">
      <style:paragraph-properties fo:margin-top="0cm" fo:margin-bottom="0.199cm" loext:contextual-spacing="false" fo:line-height="115%" fo:text-align="end" style:justify-single-word="false"/>
      <style:text-properties style:font-name="Calibri" fo:font-size="11pt" fo:font-style="italic" officeooo:rsid="001ca2a6" officeooo:paragraph-rsid="0010db37" style:font-size-asian="11pt" style:font-style-asian="italic" style:font-size-complex="11pt" style:font-style-complex="italic"/>
    </style:style>
    <style:style style:name="MP4" style:family="paragraph" style:parent-style-name="Footer">
      <style:paragraph-properties fo:margin-top="0.199cm" fo:margin-bottom="0.4cm" loext:contextual-spacing="false" fo:text-align="end" style:justify-single-word="false"/>
      <style:text-properties style:font-name="Calibri" fo:font-style="italic" officeooo:rsid="001ca2a6" officeooo:paragraph-rsid="0010db37" style:font-style-asian="italic" style:font-style-complex="italic"/>
    </style:style>
    <style:style style:name="MP5" style:family="paragraph" style:parent-style-name="Footer">
      <style:paragraph-properties fo:text-align="end" style:justify-single-word="false"/>
      <style:text-properties style:font-name="Calibri" fo:font-size="11pt" fo:font-style="italic" officeooo:rsid="001ca2a6" officeooo:paragraph-rsid="0010db37" style:font-size-asian="11pt" style:font-style-asian="italic" style:font-size-complex="11pt" style:font-style-complex="italic"/>
    </style:style>
    <style:style style:name="MT1" style:family="text">
      <style:text-properties style:text-line-through-style="none" style:text-line-through-type="none" officeooo:rsid="0027c4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rançais 2de – TRAAM 2022</text:p>
        <text:p text:style-name="MP2">Carnets de lectures nomades</text:p>
        <text:p text:style-name="MP3">__________</text:p>
      </style:header>
      <style:footer>
        <text:p text:style-name="MP4">__________</text:p>
        <text:p text:style-name="MP5">Lycée international de Valbonne – Perrine Le Dûs –<text:span text:style-name="MT1"> CC BY-NC-S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errine Le Dûs</meta:initial-creator>
    <meta:creation-date>2022-04-07T15:35:31.700415457</meta:creation-date>
    <dc:date>2022-05-26T20:34:33.736273634</dc:date>
    <dc:creator>Perrine Le Dûs</dc:creator>
    <meta:editing-duration>PT7H18M2S</meta:editing-duration>
    <meta:editing-cycles>4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32" meta:word-count="272" meta:character-count="1729" meta:non-whitespace-character-count="1484"/>
  </office:meta>
</office:document-meta>
</file>