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12cm" fo:margin-left="0.095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3.395cm"/>
    </style:style>
    <style:style style:name="Tableau1.C" style:family="table-column">
      <style:table-column-properties style:column-width="3.418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E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87753" officeooo:paragraph-rsid="00187753"/>
    </style:style>
    <style:style style:name="P2" style:family="paragraph" style:parent-style-name="Standard">
      <style:text-properties officeooo:rsid="00199993" officeooo:paragraph-rsid="00199993"/>
    </style:style>
    <style:style style:name="P3" style:family="paragraph" style:parent-style-name="Standard">
      <style:text-properties fo:font-weight="bold" officeooo:rsid="00199993" officeooo:paragraph-rsid="00199993" fo:background-color="#ff5429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/>
      <style:text-properties officeooo:rsid="00187753" officeooo:paragraph-rsid="00187753"/>
    </style:style>
    <style:style style:name="P5" style:family="paragraph" style:parent-style-name="Standard">
      <style:paragraph-properties fo:margin-top="0.101cm" fo:margin-bottom="0.101cm" style:contextual-spacing="false"/>
      <style:text-properties officeooo:rsid="001ae45b" officeooo:paragraph-rsid="001ae45b"/>
    </style:style>
    <style:style style:name="P6" style:family="paragraph" style:parent-style-name="Standard">
      <style:paragraph-properties fo:margin-top="0.101cm" fo:margin-bottom="0.101cm" style:contextual-spacing="false"/>
      <style:text-properties officeooo:rsid="001db0f4" officeooo:paragraph-rsid="001db0f4"/>
    </style:style>
    <style:style style:name="P7" style:family="paragraph" style:parent-style-name="Standard">
      <style:paragraph-properties fo:margin-top="0.101cm" fo:margin-bottom="0.101cm" style:contextual-spacing="false"/>
      <style:text-properties officeooo:rsid="001ebbc3" officeooo:paragraph-rsid="001ebbc3"/>
    </style:style>
    <style:style style:name="P8" style:family="paragraph" style:parent-style-name="Standard">
      <style:paragraph-properties fo:margin-top="0.101cm" fo:margin-bottom="0.101cm" style:contextual-spacing="false"/>
      <style:text-properties officeooo:rsid="001fa7ce" officeooo:paragraph-rsid="001fa7ce"/>
    </style:style>
    <style:style style:name="P9" style:family="paragraph" style:parent-style-name="Standard">
      <style:paragraph-properties fo:margin-top="0.101cm" fo:margin-bottom="0.101cm" style:contextual-spacing="false"/>
      <style:text-properties officeooo:rsid="0020fef9" officeooo:paragraph-rsid="0020fef9"/>
    </style:style>
    <style:style style:name="P10" style:family="paragraph" style:parent-style-name="Standard">
      <style:paragraph-properties fo:margin-top="0.101cm" fo:margin-bottom="0.101cm" style:contextual-spacing="false"/>
      <style:text-properties fo:font-weight="bold" officeooo:rsid="001db0f4" officeooo:paragraph-rsid="001db0f4" fo:background-color="#ff542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99993" officeooo:paragraph-rsid="00199993"/>
    </style:style>
    <style:style style:name="P12" style:family="paragraph" style:parent-style-name="Table_20_Contents">
      <style:text-properties officeooo:rsid="001ae45b" officeooo:paragraph-rsid="001ae45b"/>
    </style:style>
    <style:style style:name="P13" style:family="paragraph" style:parent-style-name="Table_20_Contents">
      <style:paragraph-properties fo:text-align="center" style:justify-single-word="false"/>
      <style:text-properties officeooo:rsid="001ae45b" officeooo:paragraph-rsid="001ae45b"/>
    </style:style>
    <style:style style:name="P14" style:family="paragraph" style:parent-style-name="Table_20_Contents">
      <style:text-properties officeooo:rsid="001ca19d" officeooo:paragraph-rsid="001ca19d"/>
    </style:style>
    <style:style style:name="P15" style:family="paragraph" style:parent-style-name="Standard">
      <style:paragraph-properties fo:text-align="center" style:justify-single-word="false"/>
      <style:text-properties fo:font-size="15pt" officeooo:rsid="0027525d" officeooo:paragraph-rsid="0027525d" style:font-size-asian="15pt" style:font-size-complex="15pt"/>
    </style:style>
    <style:style style:name="P16" style:family="paragraph" style:parent-style-name="Standard">
      <style:text-properties officeooo:rsid="00199993" officeooo:paragraph-rsid="00199993"/>
    </style:style>
    <style:style style:name="P17" style:family="paragraph" style:parent-style-name="Standard">
      <style:text-properties officeooo:rsid="001fa7ce" officeooo:paragraph-rsid="00187753"/>
    </style:style>
    <style:style style:name="P18" style:family="paragraph" style:parent-style-name="Table_20_Contents">
      <style:text-properties officeooo:rsid="001ae45b"/>
    </style:style>
    <style:style style:name="T1" style:family="text">
      <style:text-properties officeooo:rsid="00199993"/>
    </style:style>
    <style:style style:name="T2" style:family="text">
      <style:text-properties officeooo:rsid="001ae45b"/>
    </style:style>
    <style:style style:name="T3" style:family="text">
      <style:text-properties officeooo:rsid="001b0482"/>
    </style:style>
    <style:style style:name="T4" style:family="text">
      <style:text-properties officeooo:rsid="001ca19d"/>
    </style:style>
    <style:style style:name="T5" style:family="text">
      <style:text-properties officeooo:rsid="001db0f4"/>
    </style:style>
    <style:style style:name="T6" style:family="text">
      <style:text-properties officeooo:rsid="001ebbc3"/>
    </style:style>
    <style:style style:name="T7" style:family="text">
      <style:text-properties officeooo:rsid="002381c0"/>
    </style:style>
    <style:style style:name="T8" style:family="text">
      <style:text-properties officeooo:rsid="002453cf"/>
    </style:style>
    <style:style style:name="T9" style:family="text">
      <style:text-properties fo:color="#ff5429" loext:opacity="100%" fo:font-weight="bold" style:font-weight-asian="bold" style:font-weight-complex="bold"/>
    </style:style>
    <style:style style:name="T10" style:family="text">
      <style:text-properties fo:color="#ff5429" loext:opacity="100%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nctionnalités des réseaux sociaux </text:p>
      <text:p text:style-name="P1"/>
      <text:p text:style-name="P1"/>
      <text:p text:style-name="P2"/>
      <text:p text:style-name="P2"/>
      <text:p text:style-name="P2">Listons les fonctionnalités des réseaux sociaux : 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row table:style-name="TableLine2593622632464">
          <table:table-cell table:style-name="Tableau1.A1" office:value-type="string">
            <text:p text:style-name="P11">Tik tok</text:p>
          </table:table-cell>
          <table:table-cell table:style-name="Tableau1.A1" office:value-type="string">
            <text:p text:style-name="P11">Snap</text:p>
          </table:table-cell>
          <table:table-cell table:style-name="Tableau1.A1" office:value-type="string">
            <text:p text:style-name="P13">Instagram </text:p>
          </table:table-cell>
          <table:table-cell table:style-name="Tableau1.A1" office:value-type="string">
            <text:p text:style-name="P13">Facebook </text:p>
          </table:table-cell>
          <table:table-cell table:style-name="Tableau1.E1" office:value-type="string">
            <text:p text:style-name="P13">Tous</text:p>
          </table:table-cell>
        </table:table-row>
        <table:table-row table:style-name="TableLine2593622640352">
          <table:table-cell table:style-name="Tableau1.A2" office:value-type="string">
            <text:p text:style-name="P12">- Commentaires </text:p>
            <text:p text:style-name="P12">- questionnaires de centres d’intérets (à la création du compte)</text:p>
            <text:p text:style-name="P12">- publication de vidéos uniquement </text:p>
            <text:p text:style-name="P12">- live</text:p>
            <text:p text:style-name="P12">- pop up publicitaires</text:p>
          </table:table-cell>
          <table:table-cell table:style-name="Tableau1.A2" office:value-type="string">
            <text:p text:style-name="Table_20_Contents">- s<text:span text:style-name="T8">nap</text:span><text:span text:style-name="T2">score</text:span></text:p>
            <text:p text:style-name="Table_20_Contents">- <text:span text:style-name="T2">en train d’écrire </text:span></text:p>
            <text:p text:style-name="Table_20_Contents">- <text:span text:style-name="T2">badges : emojis de relations </text:span></text:p>
            <text:p text:style-name="Table_20_Contents">- <text:span text:style-name="T2">filtres photos</text:span></text:p>
            <text:p text:style-name="P18">-publication éphémères</text:p>
            <text:p text:style-name="Table_20_Contents">- <text:span text:style-name="T2">story </text:span></text:p>
            <text:p text:style-name="Table_20_Contents">- <text:span text:style-name="T2">localisation</text:span></text:p>
            <text:p text:style-name="Table_20_Contents">- <text:span text:style-name="T7">flammes ?</text:span></text:p>
          </table:table-cell>
          <table:table-cell table:style-name="Tableau1.A2" office:value-type="string">
            <text:p text:style-name="Table_20_Contents">- <text:span text:style-name="T2">commentaires</text:span></text:p>
            <text:p text:style-name="Table_20_Contents">- <text:span text:style-name="T2">les réels (vidéos)</text:span></text:p>
            <text:p text:style-name="Table_20_Contents">- <text:span text:style-name="T2">publication d’images</text:span></text:p>
            <text:p text:style-name="Table_20_Contents">- <text:span text:style-name="T2">story</text:span></text:p>
            <text:p text:style-name="Table_20_Contents">- <text:span text:style-name="T2">live</text:span></text:p>
            <text:p text:style-name="P12">- écrit </text:p>
          </table:table-cell>
          <table:table-cell table:style-name="Tableau1.A2" office:value-type="string">
            <text:p text:style-name="Table_20_Contents">- <text:span text:style-name="T2">commentaires</text:span></text:p>
            <text:p text:style-name="Table_20_Contents">- <text:span text:style-name="T3">badges super fan</text:span></text:p>
            <text:p text:style-name="Table_20_Contents">- …</text:p>
            <text:p text:style-name="Table_20_Contents">- <text:span text:style-name="T3">raccourcis</text:span></text:p>
            <text:p text:style-name="Table_20_Contents">- <text:span text:style-name="T3">story</text:span></text:p>
            <text:p text:style-name="Table_20_Contents">- <text:span text:style-name="T3">live</text:span></text:p>
          </table:table-cell>
          <table:table-cell table:style-name="Tableau1.E2" office:value-type="string">
            <text:p text:style-name="Table_20_Contents">- <text:span text:style-name="T3">followers/ abonnés</text:span></text:p>
            <text:p text:style-name="Table_20_Contents">- <text:span text:style-name="T3">signaler/</text:span><text:span text:style-name="T4">bloquer</text:span></text:p>
            <text:p text:style-name="Table_20_Contents">- <text:span text:style-name="T4">messagerie</text:span></text:p>
            <text:p text:style-name="Table_20_Contents">- <text:span text:style-name="T4">nombre de vues</text:span></text:p>
            <text:p text:style-name="Table_20_Contents">- <text:span text:style-name="T4">partages</text:span></text:p>
            <text:p text:style-name="Table_20_Contents">- <text:span text:style-name="T4">notifications (visuelles, sonores, vibrations)</text:span></text:p>
            <text:p text:style-name="Table_20_Contents">- <text:span text:style-name="T4">publications en public ou en privé</text:span></text:p>
            <text:p text:style-name="P14">- likes/j’aime/ smileys</text:p>
            <text:p text:style-name="P14">- pull to refresh</text:p>
            <text:p text:style-name="P14">- infinite scroll</text:p>
            <text:p text:style-name="P14">- identifications (lieux, ou personnes)</text:p>
            <text:p text:style-name="P14">- propositions d’amis,</text:p>
            <text:p text:style-name="P14">- suggestions publicitaires</text:p>
            <text:p text:style-name="P14">- tendances</text:p>
            <text:p text:style-name="P14">- fils d’actualité</text:p>
            <text:p text:style-name="P14">- statistiques de vues ...)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09:44:22.165000000</meta:creation-date>
    <dc:date>2022-05-30T23:07:33.280000000</dc:date>
    <meta:editing-duration>PT3H25M44S</meta:editing-duration>
    <meta:editing-cycles>7</meta:editing-cycles>
    <meta:generator>LibreOffice/7.1.3.2$Windows_X86_64 LibreOffice_project/47f78053abe362b9384784d31a6e56f8511eb1c1</meta:generator>
    <meta:print-date>2022-03-01T15:29:40.537000000</meta:print-date>
    <meta:document-statistic meta:table-count="1" meta:image-count="0" meta:object-count="0" meta:page-count="1" meta:paragraph-count="48" meta:word-count="149" meta:character-count="893" meta:non-whitespace-character-count="782"/>
  </office:meta>
</office:document-meta>
</file>