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Textbody" style:family="paragraph">
      <style:paragraph-properties fo:margin-bottom="0in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P4" style:parent-style-name="Textbody" style:family="paragraph">
      <style:paragraph-properties fo:margin-bottom="0in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5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fo:margin-bottom="0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extbody" style:family="paragraph">
      <style:paragraph-properties fo:margin-bottom="0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extbody" style:family="paragraph">
      <style:paragraph-properties fo:margin-bottom="0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extbody" style:family="paragraph">
      <style:paragraph-properties fo:margin-bottom="0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extbody" style:family="paragraph">
      <style:paragraph-properties fo:margin-bottom="0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extbody" style:family="paragraph">
      <style:paragraph-properties fo:margin-bottom="0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58" style:parent-style-name="Textbody" style:family="paragraph">
      <style:paragraph-properties fo:margin-bottom="0in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margin-bottom="0in"/>
    </style:style>
    <style:style style:name="P62" style:parent-style-name="Textbody" style:family="paragraph">
      <style:paragraph-properties fo:margin-bottom="0in"/>
    </style:style>
    <style:style style:name="P63" style:parent-style-name="Textbody" style:family="paragraph">
      <style:paragraph-properties fo:margin-bottom="0in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margin-bottom="0in"/>
    </style:style>
    <style:style style:name="P72" style:parent-style-name="Textbody" style:family="paragraph">
      <style:paragraph-properties fo:margin-bottom="0in"/>
    </style:style>
    <style:style style:name="P73" style:parent-style-name="Textbody" style:family="paragraph">
      <style:paragraph-properties fo:margin-bottom="0in"/>
    </style:style>
    <style:style style:name="P74" style:parent-style-name="Textbody" style:family="paragraph">
      <style:paragraph-properties fo:margin-bottom="0in"/>
    </style:style>
    <style:style style:name="P75" style:parent-style-name="Textbody" style:family="paragraph">
      <style:paragraph-properties fo:margin-bottom="0in"/>
    </style:style>
    <style:style style:name="P76" style:parent-style-name="Textbody" style:family="paragraph">
      <style:paragraph-properties fo:margin-bottom="0in"/>
    </style:style>
    <style:style style:name="P77" style:parent-style-name="Textbody" style:family="paragraph">
      <style:paragraph-properties fo:margin-bottom="0in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T7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P81" style:parent-style-name="Textbody" style:family="paragraph">
      <style:paragraph-properties fo:margin-bottom="0in"/>
    </style:style>
    <style:style style:name="P82" style:parent-style-name="Textbody" style:family="paragraph">
      <style:paragraph-properties fo:margin-bottom="0in"/>
    </style:style>
    <style:style style:name="P8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84" style:parent-style-name="Textbody" style:family="paragraph">
      <style:paragraph-properties fo:margin-bottom="0in"/>
    </style:style>
    <style:style style:name="P85" style:parent-style-name="Textbody" style:family="paragraph">
      <style:paragraph-properties fo:margin-bottom="0in"/>
    </style:style>
    <style:style style:name="P86" style:parent-style-name="Textbody" style:family="paragraph">
      <style:paragraph-properties fo:margin-bottom="0in"/>
    </style:style>
    <style:style style:name="P87" style:parent-style-name="Textbody" style:family="paragraph">
      <style:paragraph-properties fo:margin-bottom="0in"/>
    </style:style>
    <style:style style:name="P88" style:parent-style-name="Textbody" style:family="paragraph">
      <style:paragraph-properties fo:margin-bottom="0in"/>
    </style:style>
    <style:style style:name="P89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90" style:parent-style-name="Textbody" style:family="paragraph">
      <style:paragraph-properties fo:margin-bottom="0in"/>
    </style:style>
    <style:style style:name="P91" style:parent-style-name="Textbody" style:family="paragraph">
      <style:paragraph-properties fo:margin-bottom="0in"/>
    </style:style>
    <style:style style:name="P92" style:parent-style-name="Textbody" style:family="paragraph">
      <style:paragraph-properties fo:margin-bottom="0in"/>
    </style:style>
    <style:style style:name="P9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94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95" style:parent-style-name="Textbody" style:family="paragraph">
      <style:paragraph-properties fo:margin-bottom="0in"/>
    </style:style>
    <style:style style:name="T96" style:parent-style-name="Policepardéfaut" style:family="text">
      <style:text-properties fo:font-weight="bold" style:font-weight-asian="bold" style:font-weight-complex="bold"/>
    </style:style>
    <style:style style:name="P97" style:parent-style-name="Textbody" style:family="paragraph">
      <style:paragraph-properties fo:margin-bottom="0in"/>
    </style:style>
    <style:style style:name="P98" style:parent-style-name="Textbody" style:family="paragraph">
      <style:paragraph-properties fo:margin-bottom="0in"/>
    </style:style>
    <style:style style:name="TableColumn100" style:family="table-column">
      <style:table-column-properties style:column-width="1.1951in" style:use-optimal-column-width="false"/>
    </style:style>
    <style:style style:name="TableColumn101" style:family="table-column">
      <style:table-column-properties style:column-width="1.3236in" style:use-optimal-column-width="false"/>
    </style:style>
    <style:style style:name="TableColumn102" style:family="table-column">
      <style:table-column-properties style:column-width="1.4965in" style:use-optimal-column-width="false"/>
    </style:style>
    <style:style style:name="TableColumn103" style:family="table-column">
      <style:table-column-properties style:column-width="1.2972in" style:use-optimal-column-width="false"/>
    </style:style>
    <style:style style:name="TableColumn104" style:family="table-column">
      <style:table-column-properties style:column-width="1.3805in" style:use-optimal-column-width="false"/>
    </style:style>
    <style:style style:name="Table99" style:family="table">
      <style:table-properties style:width="6.6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P137" style:parent-style-name="TableContents" style:family="paragraph">
      <style:paragraph-properties fo:text-align="center"/>
    </style:style>
    <style:style style:name="P138" style:parent-style-name="Textbody" style:family="paragraph">
      <style:paragraph-properties fo:margin-bottom="0in"/>
    </style:style>
    <style:style style:name="P139" style:parent-style-name="Textbody" style:family="paragraph">
      <style:paragraph-properties fo:margin-bottom="0in"/>
    </style:style>
    <style:style style:name="P14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41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4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4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44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4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46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47" style:parent-style-name="Textbody" style:family="paragraph">
      <style:paragraph-properties fo:margin-bottom="0in"/>
    </style:style>
    <style:style style:name="P148" style:parent-style-name="Textbody" style:family="paragraph">
      <style:paragraph-properties fo:margin-bottom="0in"/>
    </style:style>
    <style:style style:name="P149" style:parent-style-name="Textbody" style:family="paragraph">
      <style:paragraph-properties fo:margin-bottom="0in"/>
    </style:style>
  </office:automatic-styles>
  <office:body>
    <office:text text:use-soft-page-breaks="true">
      <text:h text:style-name="P1" text:outline-level="1">Questionnaire sur les réseaux sociaux</text:h>
      <text:p text:style-name="Textbody"/>
      <text:p text:style-name="P2"><text:span text:style-name="T3">Question 1 : Quels réseaux sociaux utilisez-vous le plus ? Classez les dans l’ordre de préférenc</text:span>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/>
          </table:table-cell>
          <table:table-cell table:style-name="TableCell12">
            <text:p text:style-name="TableContents">Nombre d’abonnés</text:p>
          </table:table-cell>
          <table:table-cell table:style-name="TableCell13">
            <text:p text:style-name="TableContents">Nombre de followers</text:p>
          </table:table-cell>
          <table:table-cell table:style-name="TableCell14">
            <text:p text:style-name="TableContents">Score<text:s/>snapchat</text:p>
          </table:table-cell>
        </table:table-row>
        <table:table-row table:style-name="TableRow15">
          <table:table-cell table:style-name="TableCell16">
            <text:p text:style-name="P17">Facebook</text:p>
          </table:table-cell>
          <table:table-cell table:style-name="TableCell18">
            <text:p text:style-name="TableContents"/>
          </table:table-cell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P23">Twitter</text:p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P29">Instagram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P35">Snapchat</text:p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TikTok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P47">Autre :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</table:table>
      <text:p text:style-name="P51"/>
      <text:p text:style-name="P52"/>
      <text:p text:style-name="P53">Question 2 : Combien de temps passez-vous, par jour en moyenne, sur les réseaux sociaux ?</text:p>
      <text:p text:style-name="P54">Moins de 2 heures</text:p>
      <text:p text:style-name="P55">Entre 3 et 5 heures</text:p>
      <text:p text:style-name="P56">5 heures ou plus</text:p>
      <text:p text:style-name="P57"/>
      <text:p text:style-name="P58"><text:span text:style-name="T59">Question 3 :<text:s/></text:span><text:span text:style-name="T60">Pourriez-vous nous donner un avantage des réseaux sociaux <text:s/>?</text:span></text:p>
      <text:p text:style-name="P61">Pouvoir s'exprimer</text:p>
      <text:p text:style-name="P62">Garder contact</text:p>
      <text:p text:style-name="P63">Réseaux d'actualité (informations, ...)</text:p>
      <text:p text:style-name="P64">Partager sa vie</text:p>
      <text:p text:style-name="P65">Autre réponse :</text:p>
      <text:p text:style-name="P66"/>
      <text:p text:style-name="P67"><text:span text:style-name="T68">Question 4 : <text:s/>Pourriez-vous nous donner un inconvénient des réseaux sociaux (parmi les</text:span><text:span text:style-name="T69"><text:s/>inconvénients cités en-dessous) ?</text:span></text:p>
      <text:p text:style-name="P70">Influence sur les études</text:p>
      <text:p text:style-name="P71">Cyber-harcèlement</text:p>
      <text:p text:style-name="P72">Contenu obscène</text:p>
      <text:p text:style-name="P73">Usurpation d'identité</text:p>
      <text:p text:style-name="P74">Réseaux d’actualité (informations virales, non vérifiées)</text:p>
      <text:p text:style-name="P75">Autre réponse :</text:p>
      <text:p text:style-name="P76"/>
      <text:p text:style-name="P77"><text:span text:style-name="T78">Question 5 </text:span><text:span text:style-name="T79">:</text:span><text:span text:style-name="T80"><text:s/>Pourriez-vous vous passer des réseaux sociaux ? Si non, pourquoi ?</text:span></text:p>
      <text:p text:style-name="P81"/>
      <text:p text:style-name="P82"/>
      <text:p text:style-name="P83">Question 6 : Pour vous, les réseaux sociaux permettent :</text:p>
      <text:soft-page-break/>
      <text:p text:style-name="P84">De contacter des amis</text:p>
      <text:p text:style-name="P85">De vous rapprocher des amis éloignés</text:p>
      <text:p text:style-name="P86">De faire de nouvelles connaissances</text:p>
      <text:p text:style-name="P87">Autre :</text:p>
      <text:p text:style-name="P88"/>
      <text:p text:style-name="P89">Question 7 : Grâce aux réseaux sociaux, considérez-vous :</text:p>
      <text:p text:style-name="P90">Que vous vous rapprochez des personnes éloignées</text:p>
      <text:p text:style-name="P91">Que vous vous éloignez des<text:s/>personnes proches</text:p>
      <text:p text:style-name="P92"/>
      <text:p text:style-name="P93">Question 8 : Observez :</text:p>
      <text:p text:style-name="P94">Combien de fois par jour avez vous ouvert vos réseaux sociaux pour vérifier</text:p>
      <text:p text:style-name="P95"><text:span text:style-name="T96">Question 9 : Combien de fois par jour avez vous utilisé la fonctions Pull to refresh sur vos réseaux sociaux</text:span></text:p>
      <text:p text:style-name="P97">→<text:s/>répondez dans le tableau ci dessous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Combien de fois par jour :</text:p>
          </table:table-cell>
          <table:table-cell table:style-name="TableCell108">
            <text:p text:style-name="P109">Instagram</text:p>
          </table:table-cell>
          <table:table-cell table:style-name="TableCell110">
            <text:p text:style-name="P111">Tiktok</text:p>
          </table:table-cell>
          <table:table-cell table:style-name="TableCell112">
            <text:p text:style-name="P113">Snapchat</text:p>
          </table:table-cell>
          <table:table-cell table:style-name="TableCell114">
            <text:p text:style-name="P115">Facebook</text:p>
          </table:table-cell>
        </table:table-row>
        <table:table-row table:style-name="TableRow116">
          <table:table-cell table:style-name="TableCell117">
            <text:p text:style-name="TableContents">Je me connecte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>Je « pull to refresh »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Mon temps de connexion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 table:number-columns-spanned="5">
            <text:p text:style-name="P136">En rouge le week end</text:p>
            <text:p text:style-name="P137">En vert la semaine</text:p>
          </table:table-cell>
          <table:covered-table-cell/>
          <table:covered-table-cell/>
          <table:covered-table-cell/>
          <table:covered-table-cell/>
        </table:table-row>
      </table:table>
      <text:p text:style-name="P138"/>
      <text:p text:style-name="P139"/>
      <text:p text:style-name="P140">Question 10 : Avez vous consulté<text:s/>la page d’un ami pour vérifier que vous n’aviez rien manqué ?</text:p>
      <text:p text:style-name="P141"/>
      <text:p text:style-name="P142"/>
      <text:p text:style-name="P143">Question 11 : Comment vous sentez vous quand vous n’avez pas accès à vos réseaux sociaux ?</text:p>
      <text:p text:style-name="P144"/>
      <text:p text:style-name="P145"/>
      <text:p text:style-name="P146"/>
      <text:p text:style-name="P147"/>
      <text:p text:style-name="P148">source :<text:s/><text:a xlink:href="https://www.askabox.fr/liste-116671-TA3OpKaHFfZ.html" office:target-frame-name="_top" xlink:show="replace">https://www.askabox.fr/liste-116671-TA3OpKaHFfZ.html</text:a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ALDINE ROUARD</meta:initial-creator>
    <dc:creator>GERALDINE ROUARD</dc:creator>
    <meta:creation-date>2022-02-24T09:40:00Z</meta:creation-date>
    <dc:date>2022-04-25T07:31:00Z</dc:date>
    <meta:print-date>2022-02-24T09:50:00Z</meta:print-date>
    <meta:template xlink:href="Normal.dotm" xlink:type="simple"/>
    <meta:editing-cycles>4</meta:editing-cycles>
    <meta:editing-duration>PT840S</meta:editing-duration>
    <meta:document-statistic meta:page-count="2" meta:paragraph-count="4" meta:word-count="311" meta:character-count="2020" meta:row-count="14" meta:non-whitespace-character-count="1713"/>
  </office:meta>
</office:document-meta>
</file>