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e481" officeooo:paragraph-rsid="0006e481"/>
    </style:style>
    <style:style style:name="P2" style:family="paragraph" style:parent-style-name="Standard">
      <style:text-properties officeooo:rsid="0006e481" officeooo:paragraph-rsid="000fc021"/>
    </style:style>
    <style:style style:name="P3" style:family="paragraph" style:parent-style-name="Standard">
      <style:text-properties officeooo:rsid="0006e481" officeooo:paragraph-rsid="001662a4"/>
    </style:style>
    <style:style style:name="P4" style:family="paragraph" style:parent-style-name="Standard">
      <style:paragraph-properties fo:line-height="150%"/>
      <style:text-properties fo:color="#2a6099" loext:opacity="100%" officeooo:rsid="000ce191" officeooo:paragraph-rsid="00156053"/>
    </style:style>
    <style:style style:name="P5" style:family="paragraph" style:parent-style-name="Standard">
      <style:paragraph-properties fo:margin-top="0.101cm" fo:margin-bottom="0.101cm" style:contextual-spacing="false" fo:line-height="150%"/>
      <style:text-properties fo:color="#2a6099" loext:opacity="100%" fo:font-style="italic" officeooo:rsid="0006e481" officeooo:paragraph-rsid="00156053" style:font-style-asian="italic" style:font-style-complex="italic"/>
    </style:style>
    <style:style style:name="P6" style:family="paragraph" style:parent-style-name="Standard">
      <style:paragraph-properties fo:margin-top="0.101cm" fo:margin-bottom="0.101cm" style:contextual-spacing="false" fo:line-height="150%"/>
      <style:text-properties fo:color="#2a6099" loext:opacity="100%" fo:font-style="italic" officeooo:rsid="0006e481" officeooo:paragraph-rsid="000e054f" style:font-style-asian="italic" style:font-style-complex="italic"/>
    </style:style>
    <style:style style:name="P7" style:family="paragraph" style:parent-style-name="Standard">
      <style:paragraph-properties fo:margin-top="0.101cm" fo:margin-bottom="0.101cm" style:contextual-spacing="false" fo:line-height="150%"/>
      <style:text-properties fo:color="#2a6099" loext:opacity="100%" fo:font-style="italic" officeooo:rsid="0006e481" officeooo:paragraph-rsid="0006e481" style:font-style-asian="italic" style:font-style-complex="italic"/>
    </style:style>
    <style:style style:name="P8" style:family="paragraph" style:parent-style-name="Standard">
      <style:paragraph-properties fo:margin-top="0.101cm" fo:margin-bottom="0.101cm" style:contextual-spacing="false" fo:line-height="150%"/>
      <style:text-properties fo:color="#2a6099" loext:opacity="100%" fo:font-style="italic" officeooo:rsid="0007aeed" officeooo:paragraph-rsid="00156053" style:font-style-asian="italic" style:font-style-complex="italic"/>
    </style:style>
    <style:style style:name="P9" style:family="paragraph" style:parent-style-name="Standard">
      <style:paragraph-properties fo:margin-top="0.101cm" fo:margin-bottom="0.101cm" style:contextual-spacing="false" fo:line-height="150%"/>
      <style:text-properties fo:color="#2a6099" loext:opacity="100%" fo:font-style="italic" officeooo:rsid="0007aeed" officeooo:paragraph-rsid="0007aeed" style:font-style-asian="italic" style:font-style-complex="italic"/>
    </style:style>
    <style:style style:name="P10" style:family="paragraph" style:parent-style-name="Standard">
      <style:paragraph-properties fo:margin-top="0.101cm" fo:margin-bottom="0.101cm" style:contextual-spacing="false" fo:line-height="150%"/>
      <style:text-properties fo:color="#2a6099" loext:opacity="100%" fo:font-style="italic" officeooo:rsid="0007aeed" officeooo:paragraph-rsid="000e054f" style:font-style-asian="italic" style:font-style-complex="italic"/>
    </style:style>
    <style:style style:name="P11" style:family="paragraph" style:parent-style-name="Standard">
      <style:paragraph-properties fo:margin-top="0.101cm" fo:margin-bottom="0.101cm" style:contextual-spacing="false" fo:line-height="150%"/>
      <style:text-properties fo:color="#2a6099" loext:opacity="100%" fo:font-style="italic" officeooo:rsid="000ce191" officeooo:paragraph-rsid="000e054f" style:font-style-asian="italic" style:font-style-complex="italic"/>
    </style:style>
    <style:style style:name="P12" style:family="paragraph" style:parent-style-name="Standard">
      <style:paragraph-properties fo:margin-top="0.101cm" fo:margin-bottom="0.101cm" style:contextual-spacing="false" fo:line-height="150%"/>
      <style:text-properties fo:color="#2a6099" loext:opacity="100%" fo:font-style="italic" officeooo:rsid="000fc021" officeooo:paragraph-rsid="000fc021" style:font-style-asian="italic" style:font-style-complex="italic"/>
    </style:style>
    <style:style style:name="P13" style:family="paragraph" style:parent-style-name="Standard">
      <style:paragraph-properties fo:margin-top="0.101cm" fo:margin-bottom="0.101cm" style:contextual-spacing="false" fo:line-height="150%"/>
      <style:text-properties fo:color="#2a6099" loext:opacity="100%" fo:font-style="italic" officeooo:rsid="000fc021" officeooo:paragraph-rsid="00136f0d" style:font-style-asian="italic" style:font-style-complex="italic"/>
    </style:style>
    <style:style style:name="P14" style:family="paragraph" style:parent-style-name="Standard">
      <style:paragraph-properties fo:margin-top="0.101cm" fo:margin-bottom="0.101cm" style:contextual-spacing="false" fo:line-height="150%"/>
      <style:text-properties fo:color="#2a6099" loext:opacity="100%" fo:font-style="italic" officeooo:rsid="0010e86c" officeooo:paragraph-rsid="00136f0d" style:font-style-asian="italic" style:font-style-complex="italic"/>
    </style:style>
    <style:style style:name="P15" style:family="paragraph" style:parent-style-name="Standard">
      <style:paragraph-properties fo:margin-top="0.101cm" fo:margin-bottom="0.101cm" style:contextual-spacing="false" fo:line-height="150%"/>
      <style:text-properties fo:color="#2a6099" loext:opacity="100%" fo:font-style="italic" officeooo:rsid="0010e86c" officeooo:paragraph-rsid="0010e86c" style:font-style-asian="italic" style:font-style-complex="italic"/>
    </style:style>
    <style:style style:name="P16" style:family="paragraph" style:parent-style-name="Standard">
      <style:paragraph-properties fo:margin-top="0.101cm" fo:margin-bottom="0.101cm" style:contextual-spacing="false" fo:line-height="150%"/>
      <style:text-properties fo:color="#2a6099" loext:opacity="100%" fo:font-style="italic" officeooo:rsid="0010c3d6" officeooo:paragraph-rsid="0010c3d6" style:font-style-asian="italic" style:font-style-complex="italic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06e481" officeooo:paragraph-rsid="0006e481" style:font-weight-asian="bold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fo:font-weight="bold" officeooo:rsid="0006e481" officeooo:paragraph-rsid="000fc021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06e481" officeooo:paragraph-rsid="000fc021" style:font-weight-asian="bold" style:font-weight-complex="bold"/>
    </style:style>
    <style:style style:name="P20" style:family="paragraph" style:parent-style-name="Standard">
      <style:text-properties fo:font-size="12pt" fo:font-weight="bold" officeooo:rsid="00172870" officeooo:paragraph-rsid="00172870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fo:font-weight="bold" officeooo:rsid="00172870" officeooo:paragraph-rsid="001840c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.101cm" fo:margin-bottom="0.101cm" style:contextual-spacing="false" fo:line-height="150%"/>
      <style:text-properties style:font-name="Arial1" officeooo:rsid="0006e481" officeooo:paragraph-rsid="0006e481"/>
    </style:style>
    <style:style style:name="P23" style:family="paragraph" style:parent-style-name="Standard">
      <style:paragraph-properties fo:margin-top="0.101cm" fo:margin-bottom="0.101cm" style:contextual-spacing="false" fo:line-height="150%"/>
      <style:text-properties style:font-name="Arial1" officeooo:rsid="0006e481" officeooo:paragraph-rsid="000e054f"/>
    </style:style>
    <style:style style:name="P24" style:family="paragraph" style:parent-style-name="Standard">
      <style:paragraph-properties fo:margin-top="0.101cm" fo:margin-bottom="0.101cm" style:contextual-spacing="false" fo:line-height="150%"/>
      <style:text-properties style:font-name="Arial1" officeooo:rsid="000e054f" officeooo:paragraph-rsid="000e054f"/>
    </style:style>
    <style:style style:name="P25" style:family="paragraph" style:parent-style-name="Standard">
      <style:paragraph-properties fo:margin-top="0.101cm" fo:margin-bottom="0.101cm" style:contextual-spacing="false" fo:line-height="150%"/>
      <style:text-properties style:font-name="Arial1" officeooo:rsid="000fc021" officeooo:paragraph-rsid="000fc021"/>
    </style:style>
    <style:style style:name="P26" style:family="paragraph" style:parent-style-name="Standard">
      <style:paragraph-properties fo:margin-top="0.101cm" fo:margin-bottom="0.101cm" style:contextual-spacing="false" fo:line-height="150%"/>
      <style:text-properties style:font-name="Arial1" officeooo:rsid="0010e86c" officeooo:paragraph-rsid="0010e86c"/>
    </style:style>
    <style:style style:name="P27" style:family="paragraph" style:parent-style-name="Standard">
      <style:paragraph-properties fo:margin-top="0.101cm" fo:margin-bottom="0.101cm" style:contextual-spacing="false" fo:line-height="150%"/>
      <style:text-properties fo:font-style="italic" officeooo:rsid="0006e481" officeooo:paragraph-rsid="0006e481" style:font-style-asian="italic" style:font-style-complex="italic"/>
    </style:style>
    <style:style style:name="P28" style:family="paragraph" style:parent-style-name="Standard">
      <style:paragraph-properties fo:margin-top="0.101cm" fo:margin-bottom="0.101cm" style:contextual-spacing="false" fo:line-height="150%"/>
      <style:text-properties officeooo:paragraph-rsid="0010e86c"/>
    </style:style>
    <style:style style:name="P29" style:family="paragraph" style:parent-style-name="Standard">
      <style:paragraph-properties fo:margin-top="0.101cm" fo:margin-bottom="0.101cm" style:contextual-spacing="false" fo:line-height="150%"/>
      <style:text-properties fo:color="#000000" loext:opacity="100%" style:font-name="Arial1" fo:font-style="normal" fo:font-weight="normal" officeooo:rsid="000b38da" officeooo:paragraph-rsid="000b38da" style:font-style-asian="normal" style:font-weight-asian="normal" style:font-style-complex="normal" style:font-weight-complex="normal"/>
    </style:style>
    <style:style style:name="T1" style:family="text">
      <style:text-properties officeooo:rsid="0009a383"/>
    </style:style>
    <style:style style:name="T2" style:family="text">
      <style:text-properties officeooo:rsid="000b38da"/>
    </style:style>
    <style:style style:name="T3" style:family="text">
      <style:text-properties officeooo:rsid="000ce191"/>
    </style:style>
    <style:style style:name="T4" style:family="text">
      <style:text-properties officeooo:rsid="000e054f"/>
    </style:style>
    <style:style style:name="T5" style:family="text">
      <style:text-properties fo:color="#2a6099" loext:opacity="100%"/>
    </style:style>
    <style:style style:name="T6" style:family="text">
      <style:text-properties fo:color="#2a6099" loext:opacity="100%" officeooo:rsid="0007aeed"/>
    </style:style>
    <style:style style:name="T7" style:family="text">
      <style:text-properties fo:color="#2a6099" loext:opacity="100%" officeooo:rsid="00172870"/>
    </style:style>
    <style:style style:name="T8" style:family="text">
      <style:text-properties officeooo:rsid="000fc021"/>
    </style:style>
    <style:style style:name="T9" style:family="text">
      <style:text-properties officeooo:rsid="0010e86c"/>
    </style:style>
    <style:style style:name="T10" style:family="text">
      <style:text-properties officeooo:rsid="001499d1"/>
    </style:style>
    <style:style style:name="T11" style:family="text">
      <style:text-properties officeooo:rsid="001662a4"/>
    </style:style>
    <style:style style:name="T12" style:family="text">
      <style:text-properties officeooo:rsid="00172870"/>
    </style:style>
    <style:style style:name="T13" style:family="text">
      <style:text-properties style:font-name="Arial1"/>
    </style:style>
    <style:style style:name="T14" style:family="text">
      <style:text-properties style:font-name="Arial1" officeooo:rsid="0010e86c"/>
    </style:style>
    <style:style style:name="T15" style:family="text">
      <style:text-properties style:font-name="Arial1" officeooo:rsid="001a3d56"/>
    </style:style>
    <style:style style:name="T16" style:family="text">
      <style:text-properties officeooo:rsid="001896d4"/>
    </style:style>
    <style:style style:name="T17" style:family="text">
      <style:text-properties officeooo:rsid="001a3d56"/>
    </style:style>
    <style:style style:name="T18" style:family="text">
      <style:text-properties officeooo:rsid="001bd2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Vérifier l’information : <text:span text:style-name="T18">sujet 1</text:span></text:p>
      <text:p text:style-name="P1"/>
      <text:p text:style-name="P1">Voici 15 informations, 5 d’entre elles sont justes, 5 sont <text:span text:style-name="T16">dé</text:span>formées, et 5 fausses. A vous de faire le tri ! <text:span text:style-name="T11">Retrouvez la source de l’information (sur internet ou dans un magazine)</text:span> <text:span text:style-name="T10">et donnez quelques explications, </text:span><text:span text:style-name="T11">sauf pour celles qui sont totalement fausses. </text:span></text:p>
      <text:p text:style-name="P20">Aide : les informations en italiques sont mentionnées dans les magazines.</text:p>
      <text:p text:style-name="P1"/>
      <text:p text:style-name="P5">1. Certains animaux blanchissent en hiver<text:tab/><text:tab/></text:p>
      <text:p text:style-name="P8"><text:span text:style-name="T4">2</text:span>. L’utilisation des pesticides en agriculture augmente les risques de cancer.</text:p>
      <text:p text:style-name="P22">3. Dans 500 ans tous les japonais auront le même nom de famille</text:p>
      <text:p text:style-name="P22">4. La Russie veut sa propre PS5</text:p>
      <text:p text:style-name="P22"><text:span text:style-name="T12">5</text:span>. L’eau du robinet rend stérile.</text:p>
      <text:p text:style-name="P11"><text:span text:style-name="T12">6</text:span>. En Inde, un pigeon a été « exécuté » après avoir été arrêté pour espionnage.</text:p>
      <text:p text:style-name="P6"><text:span text:style-name="T12">7</text:span>. <text:span text:style-name="T3">Il existe des planches de surfs fabriquées à partir d’algues vertes.</text:span></text:p>
      <text:p text:style-name="P7"><text:span text:style-name="T12">8</text:span>. Les faits de violence augmentent dans les campagnes.</text:p>
      <text:p text:style-name="P27"><text:span text:style-name="T7">9</text:span><text:span text:style-name="T5">. </text:span><text:span text:style-name="T6">Greta Thunberg veut des grenades véganes.</text:span></text:p>
      <text:p text:style-name="P22"><text:span text:style-name="T2">1</text:span><text:span text:style-name="T12">0</text:span>. Un lycéen trop souvent absent peut avoir une amende.</text:p>
      <text:p text:style-name="P9">1<text:span text:style-name="T12">1</text:span>. <text:span text:style-name="T1">Aitana Lopez est une mannequin espagnole.</text:span></text:p>
      <text:p text:style-name="P24">1<text:span text:style-name="T12">2</text:span>. Aya Nakamura va chanter « Djadja » à la cérémonie d’ouverture des jeux olympiques.</text:p>
      <text:p text:style-name="P29">1<text:span text:style-name="T12">3</text:span>. La <text:span text:style-name="T3">t</text:span>axe « Lapin » est une taxe qui sera instaurée en 2025 pour les gens qui possèdent des lapins domestiques</text:p>
      <text:p text:style-name="P23"><text:span text:style-name="T12">14</text:span>. Le capot d’un moteur d’avion s’est détaché en vol</text:p>
      <text:p text:style-name="P10"><text:span text:style-name="T12">15</text:span>. Les Parisiens seront confinés chez eux pendant les jeux olympiques.</text:p>
      <text:p text:style-name="P4"/>
      <text:p text:style-name="P18">Vérifier l’information : <text:span text:style-name="T18">sujet 2</text:span></text:p>
      <text:p text:style-name="P19"/>
      <text:p text:style-name="P3">Voici 15 informations, 5 d’entre elles sont justes, 5 sont <text:span text:style-name="T16">dé</text:span>formées, et 5 fausses. A vous de faire le tri ! <text:span text:style-name="T11">Retrouvez la source de l’information (sur internet ou dans un magazine)</text:span> <text:span text:style-name="T10">et donnez quelques explications, </text:span><text:span text:style-name="T11">sauf pour celles qui sont totalement fausses.</text:span></text:p>
      <text:p text:style-name="P21">Aide : les informations en italiques sont mentionnées dans les magazines.</text:p>
      <text:p text:style-name="P2"/>
      <text:p text:style-name="P25">1. <text:span text:style-name="T9">En France l’utilisation des pesticides est interdite dans les jardins particuliers et les espaces verts.</text:span></text:p>
      <text:p text:style-name="P12">2.Une sacoche échappée de l’ISS gravite en orbite autour de la Terre</text:p>
      <text:p text:style-name="P14"><text:span text:style-name="T17">3</text:span>. <text:span text:style-name="T8">En Europe on utilise de la poudre de grillon pour </text:span>donner du goût aux<text:span text:style-name="T8"> </text:span>hamburgers</text:p>
      <text:p text:style-name="P14"><text:span text:style-name="T17">4</text:span>. Les nuages peuvent être utilisés comme arme de guerre.</text:p>
      <text:p text:style-name="P16">5. Il existe un « bibliothèque » de vêtements aux Pays Bas.</text:p>
      <text:p text:style-name="P26">6. Kate Middleton a quitté William</text:p>
      <text:p text:style-name="P15">7. Un collège français <text:s/>a créé un partenariat avec une entreprise de Kébab pour lui envoyer des stagiaires.</text:p>
      <text:p text:style-name="P13"><text:span text:style-name="T17">8</text:span>. Un pack d’eau à Mayotte coûte presque 10€</text:p>
      <text:p text:style-name="P26"><text:span text:style-name="T17">9</text:span>. Une soucoupe extraterrestre a été repérée au Chili</text:p>
      <text:p text:style-name="P14">1<text:span text:style-name="T17">0</text:span>. Au Chili les gens peignent leur toit en bleu s’ils sont prêts à accueillir des migrants.</text:p>
      <text:p text:style-name="P14">1<text:span text:style-name="T17">1</text:span>. Un panneau STOP a été volé à Londres par un ado qui voulait le mettre devant sa chambre</text:p>
      <text:p text:style-name="P26"><text:span text:style-name="T17">12</text:span>. Des « nids d’accueil » pour les chauve souris vont être installés dans les villes touristiques pour lutter contre les moustiques.</text:p>
      <text:p text:style-name="P28"><text:span text:style-name="T14">1</text:span><text:span text:style-name="T15">3</text:span><text:span text:style-name="T14">. </text:span><text:span text:style-name="T13">Thibaud Delapart, dit </text:span><text:span text:style-name="Emphasis"><text:span text:style-name="T13">Tibo InShape</text:span></text:span><text:span text:style-name="T13"> </text:span><text:span text:style-name="T14">va jouer un coach sportif dans le film Avatar 3 qui sortira en 2025.</text:span></text:p>
      <text:p text:style-name="P13"><text:span text:style-name="T17">14</text:span>. En Inde un pigeon a été arrêté pour espionnage.</text:p>
      <text:p text:style-name="P15">1<text:span text:style-name="T17">5</text:span>. Une écrivaine Japonaise a gagné un prix avec un roman écrit entièrement sur ChatGPT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1:19:47.270000000</meta:creation-date>
    <dc:date>2024-04-16T16:17:01.118000000</dc:date>
    <meta:editing-duration>PT3H54M15S</meta:editing-duration>
    <meta:editing-cycles>23</meta:editing-cycles>
    <meta:generator>LibreOffice/7.4.2.3$Windows_X86_64 LibreOffice_project/382eef1f22670f7f4118c8c2dd222ec7ad009daf</meta:generator>
    <meta:print-date>2024-04-16T11:47:15.120000000</meta:print-date>
    <meta:document-statistic meta:table-count="0" meta:image-count="0" meta:object-count="0" meta:page-count="2" meta:paragraph-count="36" meta:word-count="491" meta:character-count="2821" meta:non-whitespace-character-count="2362"/>
  </office:meta>
</office:document-meta>
</file>