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28dc" officeooo:paragraph-rsid="000b28dc"/>
    </style:style>
    <style:style style:name="P2" style:family="paragraph" style:parent-style-name="Standard">
      <style:text-properties officeooo:rsid="000ebb86" officeooo:paragraph-rsid="000ebb86"/>
    </style:style>
    <style:style style:name="P3" style:family="paragraph" style:parent-style-name="Standard">
      <style:text-properties officeooo:rsid="00102ade" officeooo:paragraph-rsid="00102ade"/>
    </style:style>
    <style:style style:name="P4" style:family="paragraph" style:parent-style-name="Standard">
      <style:text-properties officeooo:rsid="000b28dc" officeooo:paragraph-rsid="000b28dc"/>
    </style:style>
    <style:style style:name="P5" style:family="paragraph" style:parent-style-name="Standard">
      <style:text-properties officeooo:rsid="001418c6" officeooo:paragraph-rsid="001418c6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se 4ème : les journaux support</text:p>
      <text:p text:style-name="P1"/>
      <text:p text:style-name="P2">Le Monde des ados 531 du 3 janvier 2024</text:p>
      <text:p text:style-name="P2">Le Monde des ados 532 du 17 janvier 2024</text:p>
      <text:p text:style-name="P2">Le Monde des ados 533 du 31 janvier 2024</text:p>
      <text:p text:style-name="P1">Le Monde des ados 534 du 14 février 2024</text:p>
      <text:p text:style-name="P1">Le Monde des ados 535 du 28 février 2024</text:p>
      <text:p text:style-name="P1">Le Monde des ados 536 du 13 mars 2024</text:p>
      <text:p text:style-name="P1">Le Monde des ados 537 du 27 mars 2024</text:p>
      <text:p text:style-name="P1"/>
      <text:p text:style-name="P1"/>
      <text:p text:style-name="P3">Okapi 1191 du 1<text:span text:style-name="T1">er</text:span> janvier 2024</text:p>
      <text:p text:style-name="P3">Okapi 1192 du 15 janvier 2024</text:p>
      <text:p text:style-name="P1">Okapi 1193 du 1<text:span text:style-name="T1">er</text:span> février 2024</text:p>
      <text:p text:style-name="P1">Okapi 1194 du 15 février 2024</text:p>
      <text:p text:style-name="P1">Okapi 1195 du 1<text:span text:style-name="T1">er</text:span> mars 2024</text:p>
      <text:p text:style-name="P1">Okapi 1196 du 15 mars 2024</text:p>
      <text:p text:style-name="P1">Okapi 1197 du 1<text:span text:style-name="T1">er</text:span> avril 2024</text:p>
      <text:p text:style-name="P5">Okapi 1198 du 15 avril 2024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4:16:28.385000000</meta:creation-date>
    <dc:date>2024-04-10T08:56:55.166000000</dc:date>
    <meta:editing-duration>PT7M26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117" meta:character-count="533" meta:non-whitespace-character-count="432"/>
  </office:meta>
</office:document-meta>
</file>