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2cm"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style:vertical-align="middle" fo:padding="0.049cm" fo:border="0.05pt solid #000000" style:writing-mode="page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1" style:family="table-row">
      <style:table-row-properties style:min-row-height="2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style:vertical-align="middle" fo:padding="0.049cm" fo:border="0.05pt solid #000000" style:writing-mode="page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weight="normal" officeooo:rsid="0038d4b6" officeooo:paragraph-rsid="0038d4b6" style:font-weight-asian="normal" style:font-weight-complex="normal"/>
    </style:style>
    <style:style style:name="P2" style:family="paragraph" style:parent-style-name="Standard">
      <style:text-properties fo:font-weight="normal" officeooo:rsid="001a6d07" officeooo:paragraph-rsid="00450edf" style:font-weight-asian="normal" style:font-weight-complex="normal"/>
    </style:style>
    <style:style style:name="P3" style:family="paragraph" style:parent-style-name="Standard">
      <style:text-properties fo:font-weight="normal" officeooo:rsid="003d8a51" officeooo:paragraph-rsid="003d8a51" style:font-weight-asian="normal" style:font-weight-complex="normal"/>
    </style:style>
    <style:style style:name="P4" style:family="paragraph" style:parent-style-name="Standard">
      <style:paragraph-properties fo:break-before="page"/>
      <style:text-properties fo:font-weight="normal" officeooo:rsid="003d8a51" officeooo:paragraph-rsid="003d8a51" style:font-weight-asian="normal" style:font-weight-complex="normal"/>
    </style:style>
    <style:style style:name="P5" style:family="paragraph" style:parent-style-name="Standard">
      <style:text-properties fo:font-weight="normal" officeooo:rsid="00200ccc" officeooo:paragraph-rsid="00200ccc" style:font-weight-asian="normal" style:font-weight-complex="normal"/>
    </style:style>
    <style:style style:name="P6" style:family="paragraph" style:parent-style-name="Standard">
      <style:paragraph-properties fo:break-before="page"/>
      <style:text-properties fo:font-weight="normal" officeooo:rsid="00181f06" officeooo:paragraph-rsid="00450edf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200ccc" officeooo:paragraph-rsid="00200ccc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200ccc" officeooo:paragraph-rsid="002826dc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217a15" officeooo:paragraph-rsid="00217a1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219dfa" officeooo:paragraph-rsid="00219dfa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22bc75" officeooo:paragraph-rsid="0022bc75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22da68" officeooo:paragraph-rsid="0022da6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32a32" officeooo:paragraph-rsid="00232a32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23f165" officeooo:paragraph-rsid="0023f165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24e832" officeooo:paragraph-rsid="0024e832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2826dc" officeooo:paragraph-rsid="002826dc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28fffb" officeooo:paragraph-rsid="0028fffb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2c54b7" officeooo:paragraph-rsid="002c54b7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34f64a" officeooo:paragraph-rsid="0034f64a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355d01" officeooo:paragraph-rsid="00355d01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41ae80" officeooo:paragraph-rsid="0041ae80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43f3a3" officeooo:paragraph-rsid="0043f3a3" style:font-size-asian="14pt" style:font-size-complex="14pt"/>
    </style:style>
    <style:style style:name="P23" style:family="paragraph" style:parent-style-name="Standard">
      <style:text-properties fo:font-size="14pt" officeooo:rsid="001a6d07" officeooo:paragraph-rsid="00450edf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200ccc" officeooo:paragraph-rsid="00200cc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200ccc" officeooo:paragraph-rsid="002481c4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officeooo:rsid="00219dfa" officeooo:paragraph-rsid="00219dfa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bold" officeooo:rsid="0022bc75" officeooo:paragraph-rsid="0022bc75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22da68" officeooo:paragraph-rsid="0022da68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22da68" officeooo:paragraph-rsid="002481c4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officeooo:rsid="0024e832" officeooo:paragraph-rsid="0024e832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2689df" officeooo:paragraph-rsid="002689df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normal" officeooo:rsid="00421e0f" officeooo:paragraph-rsid="00421e0f" style:font-size-asian="14pt" style:font-weight-asian="normal" style:font-size-complex="14pt" style:font-weight-complex="normal"/>
    </style:style>
    <style:style style:name="P33" style:family="paragraph" style:parent-style-name="Standard">
      <style:text-properties fo:font-size="14pt" fo:font-weight="normal" officeooo:rsid="001a6d07" officeooo:paragraph-rsid="00450edf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size="14pt" fo:font-weight="normal" officeooo:rsid="001a6d07" officeooo:paragraph-rsid="0038d4b6" style:font-size-asian="14pt" style:font-weight-asian="normal" style:font-size-complex="14pt" style:font-weight-complex="normal"/>
    </style:style>
    <style:style style:name="P35" style:family="paragraph" style:parent-style-name="Standard">
      <style:text-properties fo:font-size="14pt" fo:font-weight="normal" officeooo:rsid="0038d4b6" officeooo:paragraph-rsid="00450edf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size="14pt" fo:font-weight="normal" officeooo:rsid="0038d4b6" officeooo:paragraph-rsid="0038d4b6" style:font-size-asian="14pt" style:font-weight-asian="normal" style:font-size-complex="14pt" style:font-weight-complex="normal"/>
    </style:style>
    <style:style style:name="P37" style:family="paragraph" style:parent-style-name="Standard">
      <style:text-properties fo:font-size="14pt" fo:font-weight="normal" officeooo:rsid="0038d4b6" officeooo:paragraph-rsid="001c4ecc" style:font-size-asian="14pt" style:font-weight-asian="normal" style:font-size-complex="14pt" style:font-weight-complex="normal"/>
    </style:style>
    <style:style style:name="P38" style:family="paragraph" style:parent-style-name="Standard">
      <style:text-properties fo:font-size="14pt" fo:font-weight="normal" officeooo:rsid="00219dfa" officeooo:paragraph-rsid="00450edf" style:font-size-asian="14pt" style:font-weight-asian="normal" style:font-size-complex="14pt" style:font-weight-complex="normal"/>
    </style:style>
    <style:style style:name="P39" style:family="paragraph" style:parent-style-name="Standard">
      <style:text-properties fo:font-size="14pt" fo:font-weight="normal" officeooo:rsid="001c4ecc" officeooo:paragraph-rsid="00450edf" style:font-size-asian="14pt" style:font-weight-asian="normal" style:font-size-complex="14pt" style:font-weight-complex="normal"/>
    </style:style>
    <style:style style:name="P40" style:family="paragraph" style:parent-style-name="Standard">
      <style:text-properties fo:font-size="14pt" fo:font-weight="normal" officeooo:rsid="001c4ecc" officeooo:paragraph-rsid="0038d4b6" style:font-size-asian="14pt" style:font-weight-asian="normal" style:font-size-complex="14pt" style:font-weight-complex="normal"/>
    </style:style>
    <style:style style:name="P41" style:family="paragraph" style:parent-style-name="Standard">
      <style:text-properties fo:font-size="14pt" fo:font-weight="normal" officeooo:rsid="001c4ecc" officeooo:paragraph-rsid="001c4ecc" style:font-size-asian="14pt" style:font-weight-asian="normal" style:font-size-complex="14pt" style:font-weight-complex="normal"/>
    </style:style>
    <style:style style:name="P42" style:family="paragraph" style:parent-style-name="Standard">
      <style:text-properties fo:font-size="14pt" fo:font-weight="normal" officeooo:rsid="003ffff1" officeooo:paragraph-rsid="00450edf" style:font-size-asian="14pt" style:font-weight-asian="normal" style:font-size-complex="14pt" style:font-weight-complex="normal"/>
    </style:style>
    <style:style style:name="P43" style:family="paragraph" style:parent-style-name="Standard">
      <style:text-properties fo:font-size="14pt" fo:font-weight="normal" officeooo:rsid="003ffff1" officeooo:paragraph-rsid="003ffff1" style:font-size-asian="14pt" style:font-weight-asian="normal" style:font-size-complex="14pt" style:font-weight-complex="normal"/>
    </style:style>
    <style:style style:name="P44" style:family="paragraph" style:parent-style-name="Standard">
      <style:text-properties fo:font-size="14pt" fo:font-weight="normal" officeooo:rsid="003a816c" officeooo:paragraph-rsid="00450edf" style:font-size-asian="14pt" style:font-weight-asian="normal" style:font-size-complex="14pt" style:font-weight-complex="normal"/>
    </style:style>
    <style:style style:name="P45" style:family="paragraph" style:parent-style-name="Standard">
      <style:text-properties fo:font-size="14pt" fo:font-weight="normal" officeooo:rsid="003a816c" officeooo:paragraph-rsid="003a816c" style:font-size-asian="14pt" style:font-weight-asian="normal" style:font-size-complex="14pt" style:font-weight-complex="normal"/>
    </style:style>
    <style:style style:name="P46" style:family="paragraph" style:parent-style-name="Standard">
      <style:text-properties fo:font-size="14pt" fo:font-weight="normal" officeooo:rsid="001d18ab" officeooo:paragraph-rsid="001d18ab" style:font-size-asian="14pt" style:font-weight-asian="normal" style:font-size-complex="14pt" style:font-weight-complex="normal"/>
    </style:style>
    <style:style style:name="P47" style:family="paragraph" style:parent-style-name="Standard">
      <style:text-properties fo:font-size="14pt" fo:font-weight="normal" officeooo:rsid="004637dc" officeooo:paragraph-rsid="004637dc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2a6099" loext:opacity="100%" fo:font-size="14pt" officeooo:rsid="003d8a51" officeooo:paragraph-rsid="003d8a51" style:font-size-asian="14pt" style:font-size-complex="14pt"/>
    </style:style>
    <style:style style:name="P49" style:family="paragraph" style:parent-style-name="Standard">
      <style:text-properties officeooo:rsid="001a6d07" officeooo:paragraph-rsid="001a6d07"/>
    </style:style>
    <style:style style:name="P50" style:family="paragraph" style:parent-style-name="Standard">
      <style:paragraph-properties fo:margin-top="0.201cm" fo:margin-bottom="0.201cm" style:contextual-spacing="false"/>
      <style:text-properties officeooo:rsid="00181f06" officeooo:paragraph-rsid="00450edf"/>
    </style:style>
    <style:style style:name="P51" style:family="paragraph" style:parent-style-name="Standard">
      <style:text-properties officeooo:rsid="00181f06" officeooo:paragraph-rsid="00181f06"/>
    </style:style>
    <style:style style:name="P52" style:family="paragraph" style:parent-style-name="Standard">
      <style:text-properties officeooo:rsid="00181f06" officeooo:paragraph-rsid="001a6d07"/>
    </style:style>
    <style:style style:name="P5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1f06" officeooo:paragraph-rsid="00181f06" style:font-weight-asian="bold" style:font-weight-complex="bold"/>
    </style:style>
    <style:style style:name="P54" style:family="paragraph" style:parent-style-name="Standard">
      <style:text-properties fo:font-weight="normal" officeooo:rsid="001d18ab" officeooo:paragraph-rsid="004637dc" style:font-weight-asian="normal" style:font-weight-complex="normal"/>
    </style:style>
    <style:style style:name="T1" style:family="text">
      <style:text-properties officeooo:rsid="00197d56"/>
    </style:style>
    <style:style style:name="T2" style:family="text">
      <style:text-properties officeooo:rsid="001c4ecc"/>
    </style:style>
    <style:style style:name="T3" style:family="text">
      <style:text-properties officeooo:rsid="001d18ab"/>
    </style:style>
    <style:style style:name="T4" style:family="text">
      <style:text-properties officeooo:rsid="0023f165"/>
    </style:style>
    <style:style style:name="T5" style:family="text">
      <style:text-properties officeooo:rsid="002826dc"/>
    </style:style>
    <style:style style:name="T6" style:family="text">
      <style:text-properties officeooo:rsid="0038d4b6"/>
    </style:style>
    <style:style style:name="T7" style:family="text">
      <style:text-properties officeooo:rsid="003a816c"/>
    </style:style>
    <style:style style:name="T8" style:family="text">
      <style:text-properties fo:font-weight="bold" officeooo:rsid="001d18ab" style:font-weight-asian="bold" style:font-weight-complex="bold"/>
    </style:style>
    <style:style style:name="T9" style:family="text">
      <style:text-properties officeooo:rsid="0043f3a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388c" style:font-weight-asian="normal" style:font-weight-complex="normal"/>
    </style:style>
    <style:style style:name="T12" style:family="text">
      <style:text-properties officeooo:rsid="00450edf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S'informer.</text:p>
      <text:p text:style-name="P51"/>
      <text:p text:style-name="P49">1. Phase 1: lecture</text:p>
      <text:p text:style-name="P52">Lisez pendant 15/20 minutes le magazine Okapi ou Le monde des ados qui est sur votre table.</text:p>
      <text:p text:style-name="P51"/>
      <text:p text:style-name="P51">Quelles sont les rubriques que l'on y trouve?</text:p>
      <text:p text:style-name="P51"><text:span text:style-name="T1">Définition du dictionnaire Larousse en ligne: </text:span>Catégorie d'articles d'un journal, consacrés à un sujet déterminé, paraissant en principe régulièrement<text:span text:style-name="T1">. Ex: une rubrique scientifique, d'actualité, etc.</text:span></text:p>
      <text:p text:style-name="P51"/>
      <text:p text:style-name="P50">Rubrique 1: ..............................................................................................................................…</text:p>
      <text:p text:style-name="P50">Rubrique <text:span text:style-name="T1">2</text:span>: ..............................................................................................................................…</text:p>
      <text:p text:style-name="P50">Rubrique <text:span text:style-name="T1">3</text:span>: ..............................................................................................................................…</text:p>
      <text:p text:style-name="P50">Rubrique <text:span text:style-name="T12">4</text:span>: ..............................................................................................................................…</text:p>
      <text:p text:style-name="P50">Rubrique <text:span text:style-name="T12">5</text:span>: .................................................................................................................................</text:p>
      <text:p text:style-name="P50">Rubrique <text:span text:style-name="T1">6</text:span>: ..............................................................................................................................…</text:p>
      <text:p text:style-name="P50">Rubrique <text:span text:style-name="T12">7</text:span>: ..............................................................................................................................…</text:p>
      <text:p text:style-name="P50">Rubrique <text:span text:style-name="T12">8</text:span>: ..............................................................................................................................…</text:p>
      <text:p text:style-name="P50">Rubrique <text:span text:style-name="T12">9</text:span>: ..............................................................................................................................…</text:p>
      <text:p text:style-name="P50">Rubrique <text:span text:style-name="T12">10</text:span>: ..............................................................................................................................…</text:p>
      <text:p text:style-name="P50">Rubrique <text:span text:style-name="T12">11</text:span>: .................................................................................................................................</text:p>
      <text:p text:style-name="P2"/>
      <text:p text:style-name="P23"><text:span text:style-name="T10">2. Phase 2: Analyse</text:span><text:span text:style-name="T11">.</text:span></text:p>
      <text:p text:style-name="P33"><text:tab/></text:p>
      <text:p text:style-name="P35"><text:tab/>2.1. Sur les magazines</text:p>
      <text:p text:style-name="P33">Piochez sur la table un sujet d'article. Retrouvez-le dans un des magazines, lisez-le attentivement et décryptez-le en vue de le présenter.<text:span text:style-name="T3"> </text:span><text:span text:style-name="T8">Écrivez votre texte de présentation sur une feuille à part.</text:span></text:p>
      <text:p text:style-name="P38">Si l'article est long (plusieurs pages) vous pouvez travailler à deux.</text:p>
      <text:p text:style-name="P39"/>
      <text:p text:style-name="P39">De quel type d'article s'agit-il? (Un fait d'actualité, un événement culturel, une interview…)</text:p>
      <text:p text:style-name="P42">De quand date-t-il ?</text:p>
      <text:p text:style-name="P33">De <text:span text:style-name="T2">qui ou de </text:span>quoi parle cet<text:span text:style-name="T2"> article ? (le sujet)</text:span></text:p>
      <text:p text:style-name="P39">Quand a eu lieu l'événement? Où? Pourquoi?</text:p>
      <text:p text:style-name="P39">Comment sont présentés les faits? (déroulement <text:span text:style-name="T3">des faits </text:span>et ton <text:span text:style-name="T3">employé par le journaliste</text:span>).</text:p>
      <text:p text:style-name="P39"/>
      <text:p text:style-name="P44">Vous pouvez ajouter des informations qui vous paraissent importantes.</text:p>
      <text:p text:style-name="P6"/>
      <text:p text:style-name="P37">2.2. Sur internet</text:p>
      <text:p text:style-name="P37"/>
      <text:p text:style-name="P36">Piochez sur les tables un sujet d’article. Retrouvez le sur un de ces trois sites :</text:p>
      <text:p text:style-name="P1"><text:span text:style-name="T13">Le site du Monde des ados :</text:span><text:a xlink:type="simple" xlink:href="https://www.lemondedesados.fr/" text:style-name="Internet_20_link" text:visited-style-name="Visited_20_Internet_20_Link"><text:span text:style-name="T13">https://www.lemondedesados.fr/</text:span></text:a></text:p>
      <text:p text:style-name="P1"><text:span text:style-name="T13">La chaine youtube C quoi l’info : </text:span><text:a xlink:type="simple" xlink:href="https://www.youtube.com/channel/UCnOr1qkqjIPKokyGi2OzrVA" text:style-name="Internet_20_link" text:visited-style-name="Visited_20_Internet_20_Link"><text:span text:style-name="T13">https://www.youtube.com/channel/UCnOr1qkqjIPKokyGi2OzrVA</text:span></text:a><text:span text:style-name="T13"> </text:span></text:p>
      <text:p text:style-name="P1"><text:span text:style-name="T13">La chaîne youtube « Actu du jour » de Hugo Decryote : </text:span><text:a xlink:type="simple" xlink:href="https://www.youtube.com/@HugoDecrypte" text:style-name="Internet_20_link" text:visited-style-name="Visited_20_Internet_20_Link"><text:span text:style-name="T13">https://www.youtube.com/@HugoDecrypte</text:span></text:a><text:span text:style-name="T13"> </text:span></text:p>
      <text:p text:style-name="P36"/>
      <text:p text:style-name="P36">Lisez l’article ou écoutez l’information attentivement, et décryptez l’article ou la vidéo en vue d’une présentation devant vos camarades. <text:span text:style-name="T8">Écrivez votre texte de présentation sur une feuille à part.</text:span></text:p>
      <text:p text:style-name="P40"/>
      <text:p text:style-name="P40">De quel type d'<text:span text:style-name="T6">information</text:span> s'agit-il ? (Un fait d'actualité, un événement culturel, une interview…)</text:p>
      <text:p text:style-name="P43">De quand date l’article ou la vidéo ?</text:p>
      <text:p text:style-name="P34">De <text:span text:style-name="T2">qui ou de </text:span>quoi parle cet<text:span text:style-name="T2"> article </text:span><text:span text:style-name="T6">ou cette vidéo</text:span><text:span text:style-name="T2"> ? (le sujet)</text:span></text:p>
      <text:p text:style-name="P40">Quand a eu lieu l'événement ? Où ? Pourquoi ?</text:p>
      <text:p text:style-name="P40">Comment sont présentés les faits ? (déroulement <text:span text:style-name="T3">des faits </text:span>et ton <text:span text:style-name="T3">employé par le journaliste</text:span>).</text:p>
      <text:p text:style-name="P41"/>
      <text:p text:style-name="P45">Vous pouvez ajouter des informations qui vous paraissent importantes.</text:p>
      <text:p text:style-name="P45"/>
      <text:p text:style-name="P46">3. Phase 3: présentation à l'oral devant les camarades. <text:span text:style-name="T7">3 minutes environ</text:span></text:p>
      <text:p text:style-name="P46"/>
      <text:p text:style-name="P54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7">La fast Fashion</text:p>
          </table:table-cell>
          <table:table-cell table:style-name="Tableau1.A1" office:value-type="string">
            <text:p text:style-name="P7">Les jeux olympiques</text:p>
          </table:table-cell>
          <table:table-cell table:style-name="Tableau1.A1" office:value-type="string">
            <text:p text:style-name="P24">Interview de star</text:p>
          </table:table-cell>
          <table:table-cell table:style-name="Tableau1.D1" office:value-type="string">
            <text:p text:style-name="P7">les fake news</text:p>
          </table:table-cell>
        </table:table-row>
        <table:table-row table:style-name="Tableau1.1">
          <table:table-cell table:style-name="Tableau1.A2" office:value-type="string">
            <text:p text:style-name="P7">La famille recomposée</text:p>
          </table:table-cell>
          <table:table-cell table:style-name="Tableau1.A2" office:value-type="string">
            <text:p text:style-name="P7">Les animaux</text:p>
          </table:table-cell>
          <table:table-cell table:style-name="Tableau1.A2" office:value-type="string">
            <text:p text:style-name="P7">Les groupes de niveaux</text:p>
          </table:table-cell>
          <table:table-cell table:style-name="Tableau1.D2" office:value-type="string">
            <text:p text:style-name="P24">Nouveautés culturelles</text:p>
          </table:table-cell>
        </table:table-row>
        <table:table-row table:style-name="Tableau1.1">
          <table:table-cell table:style-name="Tableau1.A2" office:value-type="string">
            <text:p text:style-name="P7">les poissons clown</text:p>
          </table:table-cell>
          <table:table-cell table:style-name="Tableau1.A2" office:value-type="string">
            <text:p text:style-name="P9">les hommes et femmes au travail</text:p>
          </table:table-cell>
          <table:table-cell table:style-name="Tableau1.A2" office:value-type="string">
            <text:p text:style-name="P10">Un engagement citoyen</text:p>
          </table:table-cell>
          <table:table-cell table:style-name="Tableau1.D2" office:value-type="string">
            <text:p text:style-name="P26">Le nouvel album d'un chanteur</text:p>
          </table:table-cell>
        </table:table-row>
        <table:table-row table:style-name="Tableau1.1">
          <table:table-cell table:style-name="Tableau1.A2" office:value-type="string">
            <text:p text:style-name="P10">Un métier<text:span text:style-name="T4"> </text:span></text:p>
          </table:table-cell>
          <table:table-cell table:style-name="Tableau1.A2" office:value-type="string">
            <text:p text:style-name="P10">Missak Manouchian</text:p>
          </table:table-cell>
          <table:table-cell table:style-name="Tableau1.A2" office:value-type="string">
            <text:p text:style-name="P11">l'intelligence artificielle</text:p>
          </table:table-cell>
          <table:table-cell table:style-name="Tableau1.D2" office:value-type="string">
            <text:p text:style-name="P27">Un artiste de rap</text:p>
          </table:table-cell>
        </table:table-row>
        <table:table-row table:style-name="Tableau1.1">
          <table:table-cell table:style-name="Tableau1.A2" office:value-type="string">
            <text:p text:style-name="P12">Un manga</text:p>
          </table:table-cell>
          <table:table-cell table:style-name="Tableau1.A2" office:value-type="string">
            <text:p text:style-name="P12">koh lanta</text:p>
          </table:table-cell>
          <table:table-cell table:style-name="Tableau1.A2" office:value-type="string">
            <text:p text:style-name="P12">le métier de journaliste</text:p>
          </table:table-cell>
          <table:table-cell table:style-name="Tableau1.D2" office:value-type="string">
            <text:p text:style-name="P12">un pharaon</text:p>
          </table:table-cell>
        </table:table-row>
        <table:table-row table:style-name="Tableau1.1">
          <table:table-cell table:style-name="Tableau1.A2" office:value-type="string">
            <text:p text:style-name="P12">Le cinéma</text:p>
          </table:table-cell>
          <table:table-cell table:style-name="Tableau1.A2" office:value-type="string">
            <text:p text:style-name="P28">un livre qui vient de sortir</text:p>
          </table:table-cell>
          <table:table-cell table:style-name="Tableau1.A2" office:value-type="string">
            <text:p text:style-name="P12">l'IVG</text:p>
          </table:table-cell>
          <table:table-cell table:style-name="Tableau1.D2" office:value-type="string">
            <text:p text:style-name="P12">les pesticides</text:p>
          </table:table-cell>
        </table:table-row>
        <table:table-row table:style-name="Tableau1.1">
          <table:table-cell table:style-name="Tableau1.A2" office:value-type="string">
            <text:p text:style-name="P12">la guerre en Ukraine</text:p>
          </table:table-cell>
          <table:table-cell table:style-name="Tableau1.A2" office:value-type="string">
            <text:p text:style-name="P12">le témoignage d'une jeune fille qui vit dans la rue</text:p>
          </table:table-cell>
          <table:table-cell table:style-name="Tableau1.A2" office:value-type="string">
            <text:p text:style-name="P13">l'amour</text:p>
          </table:table-cell>
          <table:table-cell table:style-name="Tableau1.D2" office:value-type="string">
            <text:p text:style-name="P13">Bob Marley</text:p>
          </table:table-cell>
        </table:table-row>
        <table:table-row table:style-name="Tableau1.1">
          <table:table-cell table:style-name="Tableau1.A2" office:value-type="string">
            <text:p text:style-name="P13">le patinage artistique</text:p>
          </table:table-cell>
          <table:table-cell table:style-name="Tableau1.A2" office:value-type="string">
            <text:p text:style-name="P13">l'énergie solaire</text:p>
          </table:table-cell>
          <table:table-cell table:style-name="Tableau1.A2" office:value-type="string">
            <text:p text:style-name="P13">une boxeuse</text:p>
          </table:table-cell>
          <table:table-cell table:style-name="Tableau1.D2" office:value-type="string">
            <text:p text:style-name="P13">un spectacle sur l'adolescence</text:p>
          </table:table-cell>
        </table:table-row>
        <table:table-row table:style-name="Tableau1.1">
          <table:table-cell table:style-name="Tableau1.A2" office:value-type="string">
            <text:p text:style-name="P13">le corps humain</text:p>
          </table:table-cell>
          <table:table-cell table:style-name="Tableau1.A2" office:value-type="string">
            <text:p text:style-name="P13">les toiles d'araignées</text:p>
          </table:table-cell>
          <table:table-cell table:style-name="Tableau1.A2" office:value-type="string">
            <text:p text:style-name="P13">les dragons</text:p>
          </table:table-cell>
          <table:table-cell table:style-name="Tableau1.D2" office:value-type="string">
            <text:p text:style-name="P13">les sports d'hiver</text:p>
          </table:table-cell>
        </table:table-row>
        <table:table-row table:style-name="Tableau1.1">
          <table:table-cell table:style-name="Tableau1.A2" office:value-type="string">
            <text:p text:style-name="P13">l'art en philosophie</text:p>
          </table:table-cell>
          <table:table-cell table:style-name="Tableau1.A2" office:value-type="string">
            <text:p text:style-name="P13"><text:span text:style-name="T9">S</text:span>queezie</text:p>
            <text:p text:style-name="P22">(youtuber)</text:p>
          </table:table-cell>
          <table:table-cell table:style-name="Tableau1.A2" office:value-type="string">
            <text:p text:style-name="P13">les émotions</text:p>
          </table:table-cell>
          <table:table-cell table:style-name="Tableau1.D2" office:value-type="string">
            <text:p text:style-name="P13">les signes religieux à l'école</text:p>
          </table:table-cell>
        </table:table-row>
        <table:table-row table:style-name="Tableau1.1">
          <table:table-cell table:style-name="Tableau1.A2" office:value-type="string">
            <text:p text:style-name="P14">le cheval</text:p>
          </table:table-cell>
          <table:table-cell table:style-name="Tableau1.A2" office:value-type="string">
            <text:p text:style-name="P14">les vidéos qui font peur</text:p>
          </table:table-cell>
          <table:table-cell table:style-name="Tableau1.A2" office:value-type="string">
            <text:p text:style-name="P14">les marques et la protection des animaux</text:p>
          </table:table-cell>
          <table:table-cell table:style-name="Tableau1.D2" office:value-type="string">
            <text:p text:style-name="P32">Les sneakers</text:p>
            <text:p text:style-name="P32">(baskets)</text:p>
          </table:table-cell>
        </table:table-row>
        <table:table-row table:style-name="Tableau1.1">
          <table:table-cell table:style-name="Tableau1.A2" office:value-type="string">
            <text:p text:style-name="P25">Interview de star</text:p>
          </table:table-cell>
          <table:table-cell table:style-name="Tableau1.A2" office:value-type="string">
            <text:p text:style-name="P29">un livre qui vient de sortir</text:p>
          </table:table-cell>
          <table:table-cell table:style-name="Tableau1.A2" office:value-type="string">
            <text:p text:style-name="P29">Un manga</text:p>
          </table:table-cell>
          <table:table-cell table:style-name="Tableau1.D2" office:value-type="string">
            <text:p text:style-name="P15">chien ou chat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0">des brèves d'actualité</text:p>
          </table:table-cell>
          <table:table-cell table:style-name="Tableau1.A2" office:value-type="string">
            <text:p text:style-name="P30">des brèves d'actualité</text:p>
          </table:table-cell>
          <table:table-cell table:style-name="Tableau1.A2" office:value-type="string">
            <text:p text:style-name="P30">des brèves d'actualité</text:p>
          </table:table-cell>
          <table:table-cell table:style-name="Tableau1.D2" office:value-type="string">
            <text:p text:style-name="P30">des brèves d'actualité</text:p>
          </table:table-cell>
        </table:table-row>
        <table:table-row table:style-name="Tableau1.1">
          <table:table-cell table:style-name="Tableau1.A2" office:value-type="string">
            <text:p text:style-name="P31">des brèves sur les ados</text:p>
          </table:table-cell>
          <table:table-cell table:style-name="Tableau1.A2" office:value-type="string">
            <text:p text:style-name="P31">des brèves sur les ados</text:p>
          </table:table-cell>
          <table:table-cell table:style-name="Tableau1.A2" office:value-type="string">
            <text:p text:style-name="P16">la musique</text:p>
          </table:table-cell>
          <table:table-cell table:style-name="Tableau1.D2" office:value-type="string">
            <text:p text:style-name="P8"><text:span text:style-name="T5">l</text:span>es fake news</text:p>
          </table:table-cell>
        </table:table-row>
        <table:table-row table:style-name="Tableau1.1">
          <table:table-cell table:style-name="Tableau1.A2" office:value-type="string">
            <text:p text:style-name="P16">être un garçon</text:p>
          </table:table-cell>
          <table:table-cell table:style-name="Tableau1.A2" office:value-type="string">
            <text:p text:style-name="P17">des artistes hors norme</text:p>
          </table:table-cell>
          <table:table-cell table:style-name="Tableau1.A2" office:value-type="string">
            <text:p text:style-name="P18">un biophysicien</text:p>
          </table:table-cell>
          <table:table-cell table:style-name="Tableau1.D2" office:value-type="string">
            <text:p text:style-name="P18">le featuring</text:p>
          </table:table-cell>
        </table:table-row>
        <table:table-row table:style-name="Tableau1.1">
          <table:table-cell table:style-name="Tableau1.A2" office:value-type="string">
            <text:p text:style-name="P19">Le sanda (un sport de combat)</text:p>
          </table:table-cell>
          <table:table-cell table:style-name="Tableau1.A2" office:value-type="string">
            <text:p text:style-name="P19">Les changements de l’adolescence</text:p>
          </table:table-cell>
          <table:table-cell table:style-name="Tableau1.A2" office:value-type="string">
            <text:p text:style-name="P19">La bande dessinée Léonarde</text:p>
          </table:table-cell>
          <table:table-cell table:style-name="Tableau1.D2" office:value-type="string">
            <text:p text:style-name="P19">Un reportage sur le cabaret</text:p>
          </table:table-cell>
        </table:table-row>
        <table:table-row table:style-name="Tableau1.1">
          <table:table-cell table:style-name="Tableau1.A2" office:value-type="string">
            <text:p text:style-name="P19">La vie à Gaza</text:p>
          </table:table-cell>
          <table:table-cell table:style-name="Tableau1.A2" office:value-type="string">
            <text:p text:style-name="P19">Le football</text:p>
          </table:table-cell>
          <table:table-cell table:style-name="Tableau1.A2" office:value-type="string">
            <text:p text:style-name="P19">La bande dessinée</text:p>
          </table:table-cell>
          <table:table-cell table:style-name="Tableau1.D2" office:value-type="string">
            <text:p text:style-name="P19">La chanteuse Pomme</text:p>
          </table:table-cell>
        </table:table-row>
        <table:table-row table:style-name="Tableau1.1">
          <table:table-cell table:style-name="Tableau1.A2" office:value-type="string">
            <text:p text:style-name="P19">La vente de chats et de chiens</text:p>
          </table:table-cell>
          <table:table-cell table:style-name="Tableau1.A2" office:value-type="string">
            <text:p text:style-name="P19">Les jeux paralympiques</text:p>
          </table:table-cell>
          <table:table-cell table:style-name="Tableau1.A2" office:value-type="string">
            <text:p text:style-name="P19">Percy Jackson</text:p>
          </table:table-cell>
          <table:table-cell table:style-name="Tableau1.D2" office:value-type="string">
            <text:p text:style-name="P19">Virginie Efira</text:p>
          </table:table-cell>
        </table:table-row>
        <table:table-row table:style-name="Tableau1.1">
          <table:table-cell table:style-name="Tableau1.A2" office:value-type="string">
            <text:p text:style-name="P19">Des brèves récapitulant 2023</text:p>
          </table:table-cell>
          <table:table-cell table:style-name="Tableau1.A2" office:value-type="string">
            <text:p text:style-name="P19">Un film sur Léonard de Vinci </text:p>
          </table:table-cell>
          <table:table-cell table:style-name="Tableau1.A2" office:value-type="string">
            <text:p text:style-name="P19">El Nino</text:p>
            <text:p text:style-name="P19">(climat)</text:p>
          </table:table-cell>
          <table:table-cell table:style-name="Tableau1.D2" office:value-type="string">
            <text:p text:style-name="P19">Les collectionneurs</text:p>
          </table:table-cell>
        </table:table-row>
        <table:table-row table:style-name="Tableau1.1">
          <table:table-cell table:style-name="Tableau1.A2" office:value-type="string">
            <text:p text:style-name="P19">Des brèves culturelles</text:p>
          </table:table-cell>
          <table:table-cell table:style-name="Tableau1.A2" office:value-type="string">
            <text:p text:style-name="P20">L’intelligence artificielle</text:p>
          </table:table-cell>
          <table:table-cell table:style-name="Tableau1.A2" office:value-type="string">
            <text:p text:style-name="P20">Un article qui parle du futur</text:p>
          </table:table-cell>
          <table:table-cell table:style-name="Tableau1.D2" office:value-type="string">
            <text:p text:style-name="P20"><text:s/>Yomgui Dumont</text:p>
            <text:p text:style-name="P20">(dessinateur)</text:p>
          </table:table-cell>
        </table:table-row>
        <table:table-row table:style-name="Tableau1.1">
          <table:table-cell table:style-name="Tableau1.A2" office:value-type="string">
            <text:p text:style-name="P21">Les super héros</text:p>
          </table:table-cell>
          <table:table-cell table:style-name="Tableau1.A2" office:value-type="string">
            <text:p text:style-name="P21">Beyoncé</text:p>
          </table:table-cell>
          <table:table-cell table:style-name="Tableau1.A2" office:value-type="string">
            <text:p text:style-name="P21">Dessaler l’eau de mer</text:p>
          </table:table-cell>
          <table:table-cell table:style-name="Tableau1.D2" office:value-type="string">
            <text:p text:style-name="P21">L’amour en philosophie</text:p>
          </table:table-cell>
        </table:table-row>
      </table:table>
      <text:p text:style-name="P5"/>
      <text:p text:style-name="P4">Sujets sur internet</text:p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48">Emile, l’enfant disparu</text:p>
          </table:table-cell>
          <table:table-cell table:style-name="Tableau2.A1" office:value-type="string">
            <text:p text:style-name="P48">Cours d’empathie contre le harcèlement</text:p>
          </table:table-cell>
          <table:table-cell table:style-name="Tableau2.A1" office:value-type="string">
            <text:p text:style-name="P48">Temu</text:p>
          </table:table-cell>
          <table:table-cell table:style-name="Tableau2.D1" office:value-type="string">
            <text:p text:style-name="P48">La santé de Kate Middleton</text:p>
          </table:table-cell>
        </table:table-row>
        <table:table-row table:style-name="Tableau2.1">
          <table:table-cell table:style-name="Tableau2.A2" office:value-type="string">
            <text:p text:style-name="P48">L’intelligence artificielle à l’école</text:p>
          </table:table-cell>
          <table:table-cell table:style-name="Tableau2.A2" office:value-type="string">
            <text:p text:style-name="P48">L’alerte attentat</text:p>
          </table:table-cell>
          <table:table-cell table:style-name="Tableau2.A2" office:value-type="string">
            <text:p text:style-name="P48">Les influenceurs et le copy trading</text:p>
          </table:table-cell>
          <table:table-cell table:style-name="Tableau2.D2" office:value-type="string">
            <text:p text:style-name="P48">Shein</text:p>
          </table:table-cell>
        </table:table-row>
        <table:table-row table:style-name="Tableau2.1">
          <table:table-cell table:style-name="Tableau2.A2" office:value-type="string">
            <text:p text:style-name="P48">La journée de la femme</text:p>
          </table:table-cell>
          <table:table-cell table:style-name="Tableau2.A2" office:value-type="string">
            <text:p text:style-name="P48">La laïcité</text:p>
          </table:table-cell>
          <table:table-cell table:style-name="Tableau2.A2" office:value-type="string">
            <text:p text:style-name="P48">Le Japon</text:p>
          </table:table-cell>
          <table:table-cell table:style-name="Tableau2.D2" office:value-type="string">
            <text:p text:style-name="P48">Les arbres</text:p>
          </table:table-cell>
        </table:table-row>
        <table:table-row table:style-name="Tableau2.1">
          <table:table-cell table:style-name="Tableau2.A2" office:value-type="string">
            <text:p text:style-name="P48">Le droit à l’avortement</text:p>
          </table:table-cell>
          <table:table-cell table:style-name="Tableau2.A2" office:value-type="string">
            <text:p text:style-name="P48">L’ours polaire</text:p>
          </table:table-cell>
          <table:table-cell table:style-name="Tableau2.A2" office:value-type="string">
            <text:p text:style-name="P48">Le tennis de table</text:p>
          </table:table-cell>
          <table:table-cell table:style-name="Tableau2.D2" office:value-type="string">
            <text:p text:style-name="P48">Akira Toriyama</text:p>
          </table:table-cell>
        </table:table-row>
        <table:table-row table:style-name="Tableau2.1">
          <table:table-cell table:style-name="Tableau2.A2" office:value-type="string">
            <text:p text:style-name="P48">La série Samuel</text:p>
          </table:table-cell>
          <table:table-cell table:style-name="Tableau2.A2" office:value-type="string">
            <text:p text:style-name="P48">Le rappeur Fresh</text:p>
          </table:table-cell>
          <table:table-cell table:style-name="Tableau2.A2" office:value-type="string">
            <text:p text:style-name="P48">La chanteuse « Ado »</text:p>
          </table:table-cell>
          <table:table-cell table:style-name="Tableau2.D2" office:value-type="string">
            <text:p text:style-name="P48">La Maison d’Izieu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16:45:17.768715664</meta:creation-date>
    <dc:date>2024-06-13T10:49:39.115000000</dc:date>
    <meta:editing-duration>PT9H37M30S</meta:editing-duration>
    <meta:editing-cycles>41</meta:editing-cycles>
    <meta:generator>LibreOffice/7.4.2.3$Windows_X86_64 LibreOffice_project/382eef1f22670f7f4118c8c2dd222ec7ad009daf</meta:generator>
    <meta:print-date>2024-04-15T14:13:20.042000000</meta:print-date>
    <meta:document-statistic meta:table-count="2" meta:image-count="0" meta:object-count="0" meta:page-count="5" meta:paragraph-count="149" meta:word-count="697" meta:character-count="5611" meta:non-whitespace-character-count="5055"/>
  </office:meta>
</office:document-meta>
</file>