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93439" officeooo:paragraph-rsid="0019343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93439" officeooo:paragraph-rsid="0019343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93439" officeooo:paragraph-rsid="001b1697" style:font-size-asian="12pt" style:font-size-complex="12pt"/>
    </style:style>
    <style:style style:name="P4" style:family="paragraph" style:parent-style-name="Standard">
      <style:text-properties fo:font-size="12pt" officeooo:rsid="00193439" officeooo:paragraph-rsid="001b169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b1697" officeooo:paragraph-rsid="001b169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a9b4b" officeooo:paragraph-rsid="0019343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1a9b4b" officeooo:paragraph-rsid="001b1697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1a9b4b" officeooo:paragraph-rsid="001a9b4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1a9b4b" officeooo:paragraph-rsid="001b1697" style:font-size-asian="12pt" style:font-size-complex="12pt"/>
    </style:style>
    <style:style style:name="T1" style:family="text">
      <style:text-properties officeooo:rsid="001b16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eur: Jonathan Konitz<text:span text:style-name="T1">. </text:span>Tiré du magazine Okapi 1174 du 15 mars 2023</text:p>
      <text:p text:style-name="P1"/>
      <text:p text:style-name="P2">"Je n'arrive pas à décrocher des réseaux sociaux "</text:p>
      <text:p text:style-name="P5">Questionnaire:</text:p>
      <text:p text:style-name="P6"/>
      <text:p text:style-name="P8"/>
      <text:p text:style-name="P8"><text:span text:style-name="T1">1. </text:span>Quelle hormone est activée par l'utilisation des réseaux ? Pourquoi cela nous rend-il dépendant ?</text:p>
      <text:p text:style-name="P8"/>
      <text:p text:style-name="P8"><text:span text:style-name="T1">2. </text:span>A quoi servent les algorithmes des applications ?</text:p>
      <text:p text:style-name="P8"/>
      <text:p text:style-name="P8"><text:span text:style-name="T1">3. </text:span>Qu'est-ce que la dysmorphophobie? Par quoi est-elle engendrée?</text:p>
      <text:p text:style-name="P8"/>
      <text:p text:style-name="P8"><text:span text:style-name="T1">4. </text:span>Qu'est-ce que le syndrôme FOMO ?</text:p>
      <text:p text:style-name="P8"/>
      <text:p text:style-name="P8"><text:span text:style-name="T1">5. </text:span>Quel numéro faut-il appeler en cas de violence numérique (cyberharcèlement ou usurpation d'identité)?</text:p>
      <text:p text:style-name="P8"/>
      <text:p text:style-name="P8"/>
      <text:p text:style-name="P4">Auteur: Jonathan Konitz<text:span text:style-name="T1">. </text:span>Tiré du magazine Okapi 1174 du 15 mars 2023</text:p>
      <text:p text:style-name="P4"/>
      <text:p text:style-name="P3">"Je n'arrive pas à décrocher des réseaux sociaux "</text:p>
      <text:p text:style-name="P5">Questionnaire:</text:p>
      <text:p text:style-name="P7"/>
      <text:p text:style-name="P9"/>
      <text:p text:style-name="P9"><text:span text:style-name="T1">1. </text:span>Quelle hormone est activée par l'utilisation des réseaux ? Pourquoi cela nous rend-il dépendant ?</text:p>
      <text:p text:style-name="P9"/>
      <text:p text:style-name="P9"><text:span text:style-name="T1">2. </text:span>A quoi servent les algorithmes des applications ?</text:p>
      <text:p text:style-name="P9"/>
      <text:p text:style-name="P9"><text:span text:style-name="T1">3. </text:span>Qu'est-ce que la dysmorphophobie? Par quoi est-elle engendrée?</text:p>
      <text:p text:style-name="P9"/>
      <text:p text:style-name="P9"><text:span text:style-name="T1">4. </text:span>Qu'est-ce que le syndrôme FOMO ?</text:p>
      <text:p text:style-name="P9"/>
      <text:p text:style-name="P9"><text:span text:style-name="T1">5. </text:span>Quel numéro faut-il appeler en cas de violence numérique (cyberharcèlement ou usurpation d'identité)?</text:p>
      <text:p text:style-name="P9"/>
      <text:p text:style-name="P4">Auteur: Jonathan Konitz<text:span text:style-name="T1">. </text:span>Tiré du magazine Okapi 1174 du 15 mars 2023</text:p>
      <text:p text:style-name="P4"/>
      <text:p text:style-name="P3">"Je n'arrive pas à décrocher des réseaux sociaux "</text:p>
      <text:p text:style-name="P5">Questionnaire:</text:p>
      <text:p text:style-name="P7"/>
      <text:p text:style-name="P9"><text:span text:style-name="T1">1. </text:span>Quelle hormone est activée par l'utilisation des réseaux ? Pourquoi cela nous rend-il dépendant ?</text:p>
      <text:p text:style-name="P9"/>
      <text:p text:style-name="P9"><text:span text:style-name="T1">2. </text:span>A quoi servent les algorithmes des applications ?</text:p>
      <text:p text:style-name="P9"/>
      <text:p text:style-name="P9"><text:span text:style-name="T1">3. </text:span>Qu'est-ce que la dysmorphophobie? Par quoi est-elle engendrée?</text:p>
      <text:p text:style-name="P9"/>
      <text:p text:style-name="P9"><text:span text:style-name="T1">4. </text:span>Qu'est-ce que le syndrôme FOMO ?</text:p>
      <text:p text:style-name="P9"/>
      <text:p text:style-name="P9"><text:span text:style-name="T1">5. </text:span>Quel numéro faut-il appeler en cas de violence numérique (cyberharcèlement ou usurpation d'identité)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21:31:11.420191487</meta:creation-date>
    <dc:date>2024-04-08T11:08:28.970000000</dc:date>
    <meta:editing-duration>PT1H15M40S</meta:editing-duration>
    <meta:editing-cycles>3</meta:editing-cycles>
    <meta:generator>LibreOffice/7.4.2.3$Windows_X86_64 LibreOffice_project/382eef1f22670f7f4118c8c2dd222ec7ad009daf</meta:generator>
    <meta:print-date>2024-04-08T10:26:36.696000000</meta:print-date>
    <meta:document-statistic meta:table-count="0" meta:image-count="0" meta:object-count="0" meta:page-count="1" meta:paragraph-count="24" meta:word-count="231" meta:character-count="1464" meta:non-whitespace-character-count="1257"/>
  </office:meta>
</office:document-meta>
</file>