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1041in" fo:margin-right="0.1041in">
        <style:tab-stops/>
      </style:paragraph-properties>
      <style:text-properties style:font-name="Georgia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left="0.1041in" fo:margin-right="0.1041in" fo:text-indent="0.3125in">
        <style:tab-stops/>
      </style:paragraph-properties>
    </style:style>
    <style:style style:name="T3" style:parent-style-name="Policepardéfaut" style:family="text">
      <style:text-properties style:font-name="Georgia" fo:language="el" fo:country="GR"/>
    </style:style>
    <style:style style:name="T4" style:parent-style-name="Policepardéfaut" style:family="text">
      <style:text-properties style:font-name="Georgia"/>
    </style:style>
    <style:style style:name="T5" style:parent-style-name="Policepardéfaut" style:family="text">
      <style:text-properties style:font-name="Georgia"/>
    </style:style>
    <style:style style:name="T6" style:parent-style-name="Policepardéfaut" style:family="text">
      <style:text-properties style:font-name="Georgia"/>
    </style:style>
    <style:style style:name="T7" style:parent-style-name="Policepardéfaut" style:family="text">
      <style:text-properties style:font-name="Georgia"/>
    </style:style>
    <style:style style:name="T8" style:parent-style-name="Policepardéfaut" style:family="text">
      <style:text-properties style:font-name="Georgia"/>
    </style:style>
    <style:style style:name="T9" style:parent-style-name="Policepardéfaut" style:family="text">
      <style:text-properties style:font-name="Georgia"/>
    </style:style>
    <style:style style:name="T10" style:parent-style-name="Policepardéfaut" style:family="text">
      <style:text-properties style:font-name="Georgia"/>
    </style:style>
    <style:style style:name="T11" style:parent-style-name="Policepardéfaut" style:family="text">
      <style:text-properties style:font-name="Georgia"/>
    </style:style>
    <style:style style:name="T12" style:parent-style-name="Policepardéfaut" style:family="text">
      <style:text-properties style:font-name="Georgia"/>
    </style:style>
    <style:style style:name="T13" style:parent-style-name="Policepardéfaut" style:family="text">
      <style:text-properties style:font-name="Georgia"/>
    </style:style>
    <style:style style:name="T14" style:parent-style-name="Policepardéfaut" style:family="text">
      <style:text-properties style:font-name="Georgia"/>
    </style:style>
    <style:style style:name="T15" style:parent-style-name="Policepardéfaut" style:family="text">
      <style:text-properties style:font-name="Georgia"/>
    </style:style>
    <style:style style:name="T16" style:parent-style-name="Policepardéfaut" style:family="text">
      <style:text-properties style:font-name="Georgia"/>
    </style:style>
    <style:style style:name="T17" style:parent-style-name="Policepardéfaut" style:family="text">
      <style:text-properties style:font-name="Georgia"/>
    </style:style>
    <style:style style:name="T18" style:parent-style-name="Policepardéfaut" style:family="text">
      <style:text-properties style:font-name="Georgia"/>
    </style:style>
    <style:style style:name="T19" style:parent-style-name="Policepardéfaut" style:family="text">
      <style:text-properties style:font-name="Georgia"/>
    </style:style>
    <style:style style:name="T20" style:parent-style-name="Policepardéfaut" style:family="text">
      <style:text-properties style:font-name="Georgia"/>
    </style:style>
    <style:style style:name="T21" style:parent-style-name="Policepardéfaut" style:family="text">
      <style:text-properties style:font-name="Georgia"/>
    </style:style>
    <style:style style:name="T22" style:parent-style-name="Policepardéfaut" style:family="text">
      <style:text-properties style:font-name="Georgia"/>
    </style:style>
    <style:style style:name="T23" style:parent-style-name="Policepardéfaut" style:family="text">
      <style:text-properties style:font-name="Georgia"/>
    </style:style>
    <style:style style:name="T24" style:parent-style-name="Policepardéfaut" style:family="text">
      <style:text-properties style:font-name="Georgia"/>
    </style:style>
    <style:style style:name="T25" style:parent-style-name="Policepardéfaut" style:family="text">
      <style:text-properties style:font-name="Georgia"/>
    </style:style>
    <style:style style:name="T26" style:parent-style-name="Policepardéfaut" style:family="text">
      <style:text-properties style:font-name="Georgia"/>
    </style:style>
    <style:style style:name="T27" style:parent-style-name="Policepardéfaut" style:family="text">
      <style:text-properties style:font-name="Georgia"/>
    </style:style>
    <style:style style:name="T28" style:parent-style-name="Policepardéfaut" style:family="text">
      <style:text-properties style:font-name="Georgia"/>
    </style:style>
    <style:style style:name="T29" style:parent-style-name="Policepardéfaut" style:family="text">
      <style:text-properties style:font-name="Georgia"/>
    </style:style>
    <style:style style:name="T30" style:parent-style-name="Policepardéfaut" style:family="text">
      <style:text-properties style:font-name="Georgia"/>
    </style:style>
    <style:style style:name="T31" style:parent-style-name="Policepardéfaut" style:family="text">
      <style:text-properties style:font-name="Georgia"/>
    </style:style>
    <style:style style:name="T32" style:parent-style-name="Policepardéfaut" style:family="text">
      <style:text-properties style:font-name="Georgia"/>
    </style:style>
    <style:style style:name="T33" style:parent-style-name="Policepardéfaut" style:family="text">
      <style:text-properties style:font-name="Georgia"/>
    </style:style>
    <style:style style:name="T34" style:parent-style-name="Policepardéfaut" style:family="text">
      <style:text-properties style:font-name="Georgia"/>
    </style:style>
    <style:style style:name="T35" style:parent-style-name="Policepardéfaut" style:family="text">
      <style:text-properties style:font-name="Georgia"/>
    </style:style>
    <style:style style:name="T36" style:parent-style-name="Policepardéfaut" style:family="text">
      <style:text-properties style:font-name="Georgia"/>
    </style:style>
    <style:style style:name="T37" style:parent-style-name="Policepardéfaut" style:family="text">
      <style:text-properties style:font-name="Georgia"/>
    </style:style>
    <style:style style:name="T38" style:parent-style-name="Policepardéfaut" style:family="text">
      <style:text-properties style:font-name="Georgia"/>
    </style:style>
    <style:style style:name="T39" style:parent-style-name="Policepardéfaut" style:family="text">
      <style:text-properties style:font-name="Georgia"/>
    </style:style>
    <style:style style:name="T40" style:parent-style-name="Policepardéfaut" style:family="text">
      <style:text-properties style:font-name="Georgia"/>
    </style:style>
    <style:style style:name="T41" style:parent-style-name="Policepardéfaut" style:family="text">
      <style:text-properties style:font-name="Georgia"/>
    </style:style>
    <style:style style:name="T42" style:parent-style-name="Policepardéfaut" style:family="text">
      <style:text-properties style:font-name="Georgia"/>
    </style:style>
    <style:style style:name="T43" style:parent-style-name="Policepardéfaut" style:family="text">
      <style:text-properties style:font-name="Georgia"/>
    </style:style>
    <style:style style:name="T44" style:parent-style-name="Policepardéfaut" style:family="text">
      <style:text-properties style:font-name="Georgia"/>
    </style:style>
    <style:style style:name="T45" style:parent-style-name="Policepardéfaut" style:family="text">
      <style:text-properties style:font-name="Georgia"/>
    </style:style>
    <style:style style:name="T46" style:parent-style-name="Policepardéfaut" style:family="text">
      <style:text-properties style:font-name="Georgia"/>
    </style:style>
    <style:style style:name="T47" style:parent-style-name="Policepardéfaut" style:family="text">
      <style:text-properties style:font-name="Georgia"/>
    </style:style>
    <style:style style:name="T48" style:parent-style-name="Policepardéfaut" style:family="text">
      <style:text-properties style:font-name="Georgia"/>
    </style:style>
    <style:style style:name="T49" style:parent-style-name="Policepardéfaut" style:family="text">
      <style:text-properties style:font-name="Georgia"/>
    </style:style>
    <style:style style:name="T50" style:parent-style-name="Policepardéfaut" style:family="text">
      <style:text-properties style:font-name="Georgia"/>
    </style:style>
    <style:style style:name="T51" style:parent-style-name="Policepardéfaut" style:family="text">
      <style:text-properties style:font-name="Georgia"/>
    </style:style>
    <style:style style:name="T52" style:parent-style-name="Policepardéfaut" style:family="text">
      <style:text-properties style:font-name="Georgia"/>
    </style:style>
    <style:style style:name="T53" style:parent-style-name="Policepardéfaut" style:family="text">
      <style:text-properties style:font-name="Georgia"/>
    </style:style>
    <style:style style:name="T54" style:parent-style-name="Policepardéfaut" style:family="text">
      <style:text-properties style:font-name="Georgia"/>
    </style:style>
    <style:style style:name="T55" style:parent-style-name="Policepardéfaut" style:family="text">
      <style:text-properties style:font-name="Georgia"/>
    </style:style>
    <style:style style:name="T56" style:parent-style-name="Policepardéfaut" style:family="text">
      <style:text-properties style:font-name="Georgia"/>
    </style:style>
    <style:style style:name="T57" style:parent-style-name="Policepardéfaut" style:family="text">
      <style:text-properties style:font-name="Georgia"/>
    </style:style>
    <style:style style:name="T58" style:parent-style-name="Policepardéfaut" style:family="text">
      <style:text-properties style:font-name="Georgia"/>
    </style:style>
    <style:style style:name="T59" style:parent-style-name="Policepardéfaut" style:family="text">
      <style:text-properties style:font-name="Georgia"/>
    </style:style>
    <style:style style:name="T60" style:parent-style-name="Policepardéfaut" style:family="text">
      <style:text-properties style:font-name="Georgia"/>
    </style:style>
    <style:style style:name="T61" style:parent-style-name="Policepardéfaut" style:family="text">
      <style:text-properties style:font-name="Georgia"/>
    </style:style>
    <style:style style:name="T62" style:parent-style-name="Policepardéfaut" style:family="text">
      <style:text-properties style:font-name="Georgia"/>
    </style:style>
    <style:style style:name="T63" style:parent-style-name="Policepardéfaut" style:family="text">
      <style:text-properties style:font-name="Georgia"/>
    </style:style>
    <style:style style:name="T64" style:parent-style-name="Policepardéfaut" style:family="text">
      <style:text-properties style:font-name="Georgia"/>
    </style:style>
    <style:style style:name="T65" style:parent-style-name="Policepardéfaut" style:family="text">
      <style:text-properties style:font-name="Georgia"/>
    </style:style>
    <style:style style:name="T66" style:parent-style-name="Policepardéfaut" style:family="text">
      <style:text-properties style:font-name="Georgia"/>
    </style:style>
    <style:style style:name="T67" style:parent-style-name="Policepardéfaut" style:family="text">
      <style:text-properties style:font-name="Georgia"/>
    </style:style>
    <style:style style:name="T68" style:parent-style-name="Policepardéfaut" style:family="text">
      <style:text-properties style:font-name="Georgia"/>
    </style:style>
    <style:style style:name="T69" style:parent-style-name="Policepardéfaut" style:family="text">
      <style:text-properties style:font-name="Georgia"/>
    </style:style>
    <style:style style:name="T70" style:parent-style-name="Policepardéfaut" style:family="text">
      <style:text-properties style:font-name="Georgia"/>
    </style:style>
    <style:style style:name="T71" style:parent-style-name="Policepardéfaut" style:family="text">
      <style:text-properties style:font-name="Georgia"/>
    </style:style>
    <style:style style:name="T72" style:parent-style-name="Policepardéfaut" style:family="text">
      <style:text-properties style:font-name="Georgia"/>
    </style:style>
    <style:style style:name="T73" style:parent-style-name="Policepardéfaut" style:family="text">
      <style:text-properties style:font-name="Georgia"/>
    </style:style>
    <style:style style:name="T74" style:parent-style-name="Policepardéfaut" style:family="text">
      <style:text-properties style:font-name="Georgia"/>
    </style:style>
    <style:style style:name="T75" style:parent-style-name="Policepardéfaut" style:family="text">
      <style:text-properties style:font-name="Georgia"/>
    </style:style>
    <style:style style:name="T76" style:parent-style-name="Policepardéfaut" style:family="text">
      <style:text-properties style:font-name="Georgia"/>
    </style:style>
    <style:style style:name="T77" style:parent-style-name="Policepardéfaut" style:family="text">
      <style:text-properties style:font-name="Georgia"/>
    </style:style>
    <style:style style:name="T78" style:parent-style-name="Policepardéfaut" style:family="text">
      <style:text-properties style:font-name="Georgia"/>
    </style:style>
    <style:style style:name="T79" style:parent-style-name="Policepardéfaut" style:family="text">
      <style:text-properties style:font-name="Georgia"/>
    </style:style>
    <style:style style:name="T80" style:parent-style-name="Policepardéfaut" style:family="text">
      <style:text-properties style:font-name="Georgia"/>
    </style:style>
    <style:style style:name="T81" style:parent-style-name="Policepardéfaut" style:family="text">
      <style:text-properties style:font-name="Georgia"/>
    </style:style>
    <style:style style:name="T82" style:parent-style-name="Policepardéfaut" style:family="text">
      <style:text-properties style:font-name="Georgia"/>
    </style:style>
    <style:style style:name="T83" style:parent-style-name="Policepardéfaut" style:family="text">
      <style:text-properties style:font-name="Georgia"/>
    </style:style>
    <style:style style:name="T84" style:parent-style-name="Policepardéfaut" style:family="text">
      <style:text-properties style:font-name="Georgia"/>
    </style:style>
    <style:style style:name="T85" style:parent-style-name="Policepardéfaut" style:family="text">
      <style:text-properties style:font-name="Georgia"/>
    </style:style>
    <style:style style:name="T86" style:parent-style-name="Policepardéfaut" style:family="text">
      <style:text-properties style:font-name="Georgia"/>
    </style:style>
    <style:style style:name="T87" style:parent-style-name="Policepardéfaut" style:family="text">
      <style:text-properties style:font-name="Georgia"/>
    </style:style>
    <style:style style:name="T88" style:parent-style-name="Policepardéfaut" style:family="text">
      <style:text-properties style:font-name="Georgia"/>
    </style:style>
    <style:style style:name="T89" style:parent-style-name="Policepardéfaut" style:family="text">
      <style:text-properties style:font-name="Georgia"/>
    </style:style>
    <style:style style:name="T90" style:parent-style-name="Policepardéfaut" style:family="text">
      <style:text-properties style:font-name="Georgia"/>
    </style:style>
    <style:style style:name="T91" style:parent-style-name="Policepardéfaut" style:family="text">
      <style:text-properties style:font-name="Georgia"/>
    </style:style>
    <style:style style:name="T92" style:parent-style-name="Policepardéfaut" style:family="text">
      <style:text-properties style:font-name="Georgia"/>
    </style:style>
    <style:style style:name="T93" style:parent-style-name="Policepardéfaut" style:family="text">
      <style:text-properties style:font-name="Georgia"/>
    </style:style>
    <style:style style:name="T94" style:parent-style-name="Policepardéfaut" style:family="text">
      <style:text-properties style:font-name="Georgia"/>
    </style:style>
    <style:style style:name="T95" style:parent-style-name="Policepardéfaut" style:family="text">
      <style:text-properties style:font-name="Georgia"/>
    </style:style>
    <style:style style:name="T96" style:parent-style-name="Policepardéfaut" style:family="text">
      <style:text-properties style:font-name="Georgia"/>
    </style:style>
    <style:style style:name="T97" style:parent-style-name="Policepardéfaut" style:family="text">
      <style:text-properties style:font-name="Georgia"/>
    </style:style>
    <style:style style:name="T98" style:parent-style-name="Policepardéfaut" style:family="text">
      <style:text-properties style:font-name="Georgia"/>
    </style:style>
    <style:style style:name="T99" style:parent-style-name="Policepardéfaut" style:family="text">
      <style:text-properties style:font-name="Georgia"/>
    </style:style>
    <style:style style:name="T100" style:parent-style-name="Policepardéfaut" style:family="text">
      <style:text-properties style:font-name="Georgia"/>
    </style:style>
    <style:style style:name="T101" style:parent-style-name="Policepardéfaut" style:family="text">
      <style:text-properties style:font-name="Georgia"/>
    </style:style>
    <style:style style:name="T102" style:parent-style-name="Policepardéfaut" style:family="text">
      <style:text-properties style:font-name="Georgia"/>
    </style:style>
    <style:style style:name="T103" style:parent-style-name="Policepardéfaut" style:family="text">
      <style:text-properties style:font-name="Georgia"/>
    </style:style>
    <style:style style:name="T104" style:parent-style-name="Policepardéfaut" style:family="text">
      <style:text-properties style:font-name="Georgia"/>
    </style:style>
    <style:style style:name="T105" style:parent-style-name="Policepardéfaut" style:family="text">
      <style:text-properties style:font-name="Georgia"/>
    </style:style>
    <style:style style:name="T106" style:parent-style-name="Policepardéfaut" style:family="text">
      <style:text-properties style:font-name="Georgia"/>
    </style:style>
    <style:style style:name="T107" style:parent-style-name="Policepardéfaut" style:family="text">
      <style:text-properties style:font-name="Georgia"/>
    </style:style>
    <style:style style:name="T108" style:parent-style-name="Policepardéfaut" style:family="text">
      <style:text-properties style:font-name="Georgia"/>
    </style:style>
    <style:style style:name="T109" style:parent-style-name="Policepardéfaut" style:family="text">
      <style:text-properties style:font-name="Georgia"/>
    </style:style>
    <style:style style:name="T110" style:parent-style-name="Policepardéfaut" style:family="text">
      <style:text-properties style:font-name="Georgia"/>
    </style:style>
    <style:style style:name="T111" style:parent-style-name="Policepardéfaut" style:family="text">
      <style:text-properties style:font-name="Georgia"/>
    </style:style>
    <style:style style:name="T112" style:parent-style-name="Policepardéfaut" style:family="text">
      <style:text-properties style:font-name="Georgia"/>
    </style:style>
    <style:style style:name="T113" style:parent-style-name="Policepardéfaut" style:family="text">
      <style:text-properties style:font-name="Georgia"/>
    </style:style>
    <style:style style:name="T114" style:parent-style-name="Policepardéfaut" style:family="text">
      <style:text-properties style:font-name="Georgia"/>
    </style:style>
    <style:style style:name="T115" style:parent-style-name="Policepardéfaut" style:family="text">
      <style:text-properties style:font-name="Georgia"/>
    </style:style>
    <style:style style:name="T116" style:parent-style-name="Policepardéfaut" style:family="text">
      <style:text-properties style:font-name="Georgia"/>
    </style:style>
    <style:style style:name="T117" style:parent-style-name="Policepardéfaut" style:family="text">
      <style:text-properties style:font-name="Georgia"/>
    </style:style>
    <style:style style:name="T118" style:parent-style-name="Policepardéfaut" style:family="text">
      <style:text-properties style:font-name="Georgia"/>
    </style:style>
    <style:style style:name="T119" style:parent-style-name="Policepardéfaut" style:family="text">
      <style:text-properties style:font-name="Georgia"/>
    </style:style>
    <style:style style:name="T120" style:parent-style-name="Policepardéfaut" style:family="text">
      <style:text-properties style:font-name="Georgia"/>
    </style:style>
    <style:style style:name="T121" style:parent-style-name="Policepardéfaut" style:family="text">
      <style:text-properties style:font-name="Georgia"/>
    </style:style>
    <style:style style:name="T122" style:parent-style-name="Policepardéfaut" style:family="text">
      <style:text-properties style:font-name="Georgia"/>
    </style:style>
    <style:style style:name="T123" style:parent-style-name="Policepardéfaut" style:family="text">
      <style:text-properties style:font-name="Georgia"/>
    </style:style>
    <style:style style:name="T124" style:parent-style-name="Policepardéfaut" style:family="text">
      <style:text-properties style:font-name="Georgia"/>
    </style:style>
    <style:style style:name="T125" style:parent-style-name="Policepardéfaut" style:family="text">
      <style:text-properties style:font-name="Georgia"/>
    </style:style>
    <style:style style:name="T126" style:parent-style-name="Policepardéfaut" style:family="text">
      <style:text-properties style:font-name="Georgia"/>
    </style:style>
    <style:style style:name="T127" style:parent-style-name="Policepardéfaut" style:family="text">
      <style:text-properties style:font-name="Georgia"/>
    </style:style>
    <style:style style:name="T128" style:parent-style-name="Policepardéfaut" style:family="text">
      <style:text-properties style:font-name="Georgia"/>
    </style:style>
    <style:style style:name="T129" style:parent-style-name="Policepardéfaut" style:family="text">
      <style:text-properties style:font-name="Georgia"/>
    </style:style>
    <style:style style:name="T130" style:parent-style-name="Policepardéfaut" style:family="text">
      <style:text-properties style:font-name="Georgia"/>
    </style:style>
    <style:style style:name="T131" style:parent-style-name="Policepardéfaut" style:family="text">
      <style:text-properties style:font-name="Georgia"/>
    </style:style>
    <style:style style:name="T132" style:parent-style-name="Policepardéfaut" style:family="text">
      <style:text-properties style:font-name="Georgia"/>
    </style:style>
    <style:style style:name="T133" style:parent-style-name="Policepardéfaut" style:family="text">
      <style:text-properties style:font-name="Georgia"/>
    </style:style>
    <style:style style:name="T134" style:parent-style-name="Policepardéfaut" style:family="text">
      <style:text-properties style:font-name="Georgia"/>
    </style:style>
    <style:style style:name="T135" style:parent-style-name="Policepardéfaut" style:family="text">
      <style:text-properties style:font-name="Georgia"/>
    </style:style>
    <style:style style:name="T136" style:parent-style-name="Policepardéfaut" style:family="text">
      <style:text-properties style:font-name="Georgia"/>
    </style:style>
    <style:style style:name="T137" style:parent-style-name="Policepardéfaut" style:family="text">
      <style:text-properties style:font-name="Georgia"/>
    </style:style>
    <style:style style:name="T138" style:parent-style-name="Policepardéfaut" style:family="text">
      <style:text-properties style:font-name="Georgia"/>
    </style:style>
    <style:style style:name="T139" style:parent-style-name="Policepardéfaut" style:family="text">
      <style:text-properties style:font-name="Georgia"/>
    </style:style>
    <style:style style:name="T140" style:parent-style-name="Policepardéfaut" style:family="text">
      <style:text-properties style:font-name="Georgia"/>
    </style:style>
    <style:style style:name="T141" style:parent-style-name="Policepardéfaut" style:family="text">
      <style:text-properties style:font-name="Georgia"/>
    </style:style>
    <style:style style:name="T142" style:parent-style-name="Policepardéfaut" style:family="text">
      <style:text-properties style:font-name="Georgia"/>
    </style:style>
    <style:style style:name="T143" style:parent-style-name="Policepardéfaut" style:family="text">
      <style:text-properties style:font-name="Georgia"/>
    </style:style>
    <style:style style:name="T144" style:parent-style-name="Policepardéfaut" style:family="text">
      <style:text-properties style:font-name="Georgia"/>
    </style:style>
    <style:style style:name="T145" style:parent-style-name="Policepardéfaut" style:family="text">
      <style:text-properties style:font-name="Georgia"/>
    </style:style>
    <style:style style:name="T146" style:parent-style-name="Policepardéfaut" style:family="text">
      <style:text-properties style:font-name="Georgia"/>
    </style:style>
    <style:style style:name="T147" style:parent-style-name="Policepardéfaut" style:family="text">
      <style:text-properties style:font-name="Georgia"/>
    </style:style>
    <style:style style:name="T148" style:parent-style-name="Policepardéfaut" style:family="text">
      <style:text-properties style:font-name="Georgia"/>
    </style:style>
    <style:style style:name="T149" style:parent-style-name="Policepardéfaut" style:family="text">
      <style:text-properties style:font-name="Georgia"/>
    </style:style>
    <style:style style:name="T150" style:parent-style-name="Policepardéfaut" style:family="text">
      <style:text-properties style:font-name="Georgia"/>
    </style:style>
    <style:style style:name="T151" style:parent-style-name="Policepardéfaut" style:family="text">
      <style:text-properties style:font-name="Georgia"/>
    </style:style>
    <style:style style:name="T152" style:parent-style-name="Policepardéfaut" style:family="text">
      <style:text-properties style:font-name="Georgia"/>
    </style:style>
    <style:style style:name="T153" style:parent-style-name="Policepardéfaut" style:family="text">
      <style:text-properties style:font-name="Georgia"/>
    </style:style>
    <style:style style:name="T154" style:parent-style-name="Policepardéfaut" style:family="text">
      <style:text-properties style:font-name="Georgia"/>
    </style:style>
    <style:style style:name="T155" style:parent-style-name="Policepardéfaut" style:family="text">
      <style:text-properties style:font-name="Georgia"/>
    </style:style>
    <style:style style:name="T156" style:parent-style-name="Policepardéfaut" style:family="text">
      <style:text-properties style:font-name="Georgia"/>
    </style:style>
    <style:style style:name="T157" style:parent-style-name="Policepardéfaut" style:family="text">
      <style:text-properties style:font-name="Georgia"/>
    </style:style>
    <style:style style:name="T158" style:parent-style-name="Policepardéfaut" style:family="text">
      <style:text-properties style:font-name="Georgia"/>
    </style:style>
    <style:style style:name="T159" style:parent-style-name="Policepardéfaut" style:family="text">
      <style:text-properties style:font-name="Georgia"/>
    </style:style>
    <style:style style:name="T160" style:parent-style-name="Policepardéfaut" style:family="text">
      <style:text-properties style:font-name="Georgia"/>
    </style:style>
    <style:style style:name="T161" style:parent-style-name="Policepardéfaut" style:family="text">
      <style:text-properties style:font-name="Georgia"/>
    </style:style>
    <style:style style:name="T162" style:parent-style-name="Policepardéfaut" style:family="text">
      <style:text-properties style:font-name="Georgia"/>
    </style:style>
    <style:style style:name="T163" style:parent-style-name="Policepardéfaut" style:family="text">
      <style:text-properties style:font-name="Georgia"/>
    </style:style>
    <style:style style:name="T164" style:parent-style-name="Policepardéfaut" style:family="text">
      <style:text-properties style:font-name="Georgia"/>
    </style:style>
    <style:style style:name="T165" style:parent-style-name="Policepardéfaut" style:family="text">
      <style:text-properties style:font-name="Georgia"/>
    </style:style>
    <style:style style:name="T166" style:parent-style-name="Policepardéfaut" style:family="text">
      <style:text-properties style:font-name="Georgia"/>
    </style:style>
    <style:style style:name="T167" style:parent-style-name="Policepardéfaut" style:family="text">
      <style:text-properties style:font-name="Georgia"/>
    </style:style>
    <style:style style:name="T168" style:parent-style-name="Policepardéfaut" style:family="text">
      <style:text-properties style:font-name="Georgia"/>
    </style:style>
    <style:style style:name="T169" style:parent-style-name="Policepardéfaut" style:family="text">
      <style:text-properties style:font-name="Georgia"/>
    </style:style>
    <style:style style:name="T170" style:parent-style-name="Policepardéfaut" style:family="text">
      <style:text-properties style:font-name="Georgia"/>
    </style:style>
    <style:style style:name="T171" style:parent-style-name="Policepardéfaut" style:family="text">
      <style:text-properties style:font-name="Georgia"/>
    </style:style>
    <style:style style:name="T172" style:parent-style-name="Policepardéfaut" style:family="text">
      <style:text-properties style:font-name="Georgia"/>
    </style:style>
    <style:style style:name="T173" style:parent-style-name="Policepardéfaut" style:family="text">
      <style:text-properties style:font-name="Georgia"/>
    </style:style>
    <style:style style:name="T174" style:parent-style-name="Policepardéfaut" style:family="text">
      <style:text-properties style:font-name="Georgia"/>
    </style:style>
    <style:style style:name="T175" style:parent-style-name="Policepardéfaut" style:family="text">
      <style:text-properties style:font-name="Georgia"/>
    </style:style>
    <style:style style:name="T176" style:parent-style-name="Policepardéfaut" style:family="text">
      <style:text-properties style:font-name="Georgia"/>
    </style:style>
    <style:style style:name="T177" style:parent-style-name="Policepardéfaut" style:family="text">
      <style:text-properties style:font-name="Georgia"/>
    </style:style>
    <style:style style:name="T178" style:parent-style-name="Policepardéfaut" style:family="text">
      <style:text-properties style:font-name="Georgia"/>
    </style:style>
    <style:style style:name="T179" style:parent-style-name="Policepardéfaut" style:family="text">
      <style:text-properties style:font-name="Georgia"/>
    </style:style>
    <style:style style:name="T180" style:parent-style-name="Policepardéfaut" style:family="text">
      <style:text-properties style:font-name="Georgia"/>
    </style:style>
    <style:style style:name="T181" style:parent-style-name="Policepardéfaut" style:family="text">
      <style:text-properties style:font-name="Georgia"/>
    </style:style>
    <style:style style:name="T182" style:parent-style-name="Policepardéfaut" style:family="text">
      <style:text-properties style:font-name="Georgia"/>
    </style:style>
    <style:style style:name="T183" style:parent-style-name="Policepardéfaut" style:family="text">
      <style:text-properties style:font-name="Georgia"/>
    </style:style>
    <style:style style:name="T184" style:parent-style-name="Policepardéfaut" style:family="text">
      <style:text-properties style:font-name="Georgia"/>
    </style:style>
    <style:style style:name="T185" style:parent-style-name="Policepardéfaut" style:family="text">
      <style:text-properties style:font-name="Georgia"/>
    </style:style>
    <style:style style:name="T186" style:parent-style-name="Policepardéfaut" style:family="text">
      <style:text-properties style:font-name="Georgia"/>
    </style:style>
    <style:style style:name="T187" style:parent-style-name="Policepardéfaut" style:family="text">
      <style:text-properties style:font-name="Georgia"/>
    </style:style>
    <style:style style:name="T188" style:parent-style-name="Policepardéfaut" style:family="text">
      <style:text-properties style:font-name="Georgia"/>
    </style:style>
    <style:style style:name="T189" style:parent-style-name="Policepardéfaut" style:family="text">
      <style:text-properties style:font-name="Georgia"/>
    </style:style>
    <style:style style:name="T190" style:parent-style-name="Policepardéfaut" style:family="text">
      <style:text-properties style:font-name="Georgia"/>
    </style:style>
    <style:style style:name="T191" style:parent-style-name="Policepardéfaut" style:family="text">
      <style:text-properties style:font-name="Georgia"/>
    </style:style>
    <style:style style:name="T192" style:parent-style-name="Policepardéfaut" style:family="text">
      <style:text-properties style:font-name="Georgia"/>
    </style:style>
    <style:style style:name="T193" style:parent-style-name="Policepardéfaut" style:family="text">
      <style:text-properties style:font-name="Georgia"/>
    </style:style>
    <style:style style:name="T194" style:parent-style-name="Policepardéfaut" style:family="text">
      <style:text-properties style:font-name="Georgia"/>
    </style:style>
    <style:style style:name="T195" style:parent-style-name="Policepardéfaut" style:family="text">
      <style:text-properties style:font-name="Georgia"/>
    </style:style>
    <style:style style:name="T196" style:parent-style-name="Policepardéfaut" style:family="text">
      <style:text-properties style:font-name="Georgia"/>
    </style:style>
    <style:style style:name="T197" style:parent-style-name="Policepardéfaut" style:family="text">
      <style:text-properties style:font-name="Georgia"/>
    </style:style>
    <style:style style:name="T198" style:parent-style-name="Policepardéfaut" style:family="text">
      <style:text-properties style:font-name="Georgia"/>
    </style:style>
    <style:style style:name="T199" style:parent-style-name="Policepardéfaut" style:family="text">
      <style:text-properties style:font-name="Georgia"/>
    </style:style>
    <style:style style:name="T200" style:parent-style-name="Policepardéfaut" style:family="text">
      <style:text-properties style:font-name="Georgia"/>
    </style:style>
    <style:style style:name="T201" style:parent-style-name="Policepardéfaut" style:family="text">
      <style:text-properties style:font-name="Georgia"/>
    </style:style>
    <style:style style:name="T202" style:parent-style-name="Policepardéfaut" style:family="text">
      <style:text-properties style:font-name="Georgia"/>
    </style:style>
    <style:style style:name="T203" style:parent-style-name="Policepardéfaut" style:family="text">
      <style:text-properties style:font-name="Georgia"/>
    </style:style>
    <style:style style:name="T204" style:parent-style-name="Policepardéfaut" style:family="text">
      <style:text-properties style:font-name="Georgia"/>
    </style:style>
    <style:style style:name="T205" style:parent-style-name="Policepardéfaut" style:family="text">
      <style:text-properties style:font-name="Georgia"/>
    </style:style>
    <style:style style:name="T206" style:parent-style-name="Policepardéfaut" style:family="text">
      <style:text-properties style:font-name="Georgia"/>
    </style:style>
    <style:style style:name="T207" style:parent-style-name="Policepardéfaut" style:family="text">
      <style:text-properties style:font-name="Georgia"/>
    </style:style>
    <style:style style:name="T208" style:parent-style-name="Policepardéfaut" style:family="text">
      <style:text-properties style:font-name="Georgia"/>
    </style:style>
    <style:style style:name="T209" style:parent-style-name="Policepardéfaut" style:family="text">
      <style:text-properties style:font-name="Georgia"/>
    </style:style>
    <style:style style:name="T210" style:parent-style-name="Policepardéfaut" style:family="text">
      <style:text-properties style:font-name="Georgia"/>
    </style:style>
    <style:style style:name="T211" style:parent-style-name="Policepardéfaut" style:family="text">
      <style:text-properties style:font-name="Georgia"/>
    </style:style>
    <style:style style:name="T212" style:parent-style-name="Policepardéfaut" style:family="text">
      <style:text-properties style:font-name="Georgia"/>
    </style:style>
    <style:style style:name="T213" style:parent-style-name="Policepardéfaut" style:family="text">
      <style:text-properties style:font-name="Georgia"/>
    </style:style>
    <style:style style:name="T214" style:parent-style-name="Policepardéfaut" style:family="text">
      <style:text-properties style:font-name="Georgia"/>
    </style:style>
    <style:style style:name="T215" style:parent-style-name="Policepardéfaut" style:family="text">
      <style:text-properties style:font-name="Georgia"/>
    </style:style>
    <style:style style:name="T216" style:parent-style-name="Policepardéfaut" style:family="text">
      <style:text-properties style:font-name="Georgia"/>
    </style:style>
    <style:style style:name="T217" style:parent-style-name="Policepardéfaut" style:family="text">
      <style:text-properties style:font-name="Georgia"/>
    </style:style>
    <style:style style:name="T218" style:parent-style-name="Policepardéfaut" style:family="text">
      <style:text-properties style:font-name="Georgia"/>
    </style:style>
    <style:style style:name="T219" style:parent-style-name="Policepardéfaut" style:family="text">
      <style:text-properties style:font-name="Georgia"/>
    </style:style>
    <style:style style:name="T220" style:parent-style-name="Policepardéfaut" style:family="text">
      <style:text-properties style:font-name="Georgia"/>
    </style:style>
    <style:style style:name="T221" style:parent-style-name="Policepardéfaut" style:family="text">
      <style:text-properties style:font-name="Georgia"/>
    </style:style>
    <style:style style:name="T222" style:parent-style-name="Policepardéfaut" style:family="text">
      <style:text-properties style:font-name="Georgia"/>
    </style:style>
    <style:style style:name="T223" style:parent-style-name="Policepardéfaut" style:family="text">
      <style:text-properties style:font-name="Georgia"/>
    </style:style>
    <style:style style:name="T224" style:parent-style-name="Policepardéfaut" style:family="text">
      <style:text-properties style:font-name="Georgia"/>
    </style:style>
    <style:style style:name="T225" style:parent-style-name="Policepardéfaut" style:family="text">
      <style:text-properties style:font-name="Georgia"/>
    </style:style>
    <style:style style:name="T226" style:parent-style-name="Policepardéfaut" style:family="text">
      <style:text-properties style:font-name="Georgia"/>
    </style:style>
    <style:style style:name="T227" style:parent-style-name="Policepardéfaut" style:family="text">
      <style:text-properties style:font-name="Georgia"/>
    </style:style>
    <style:style style:name="T228" style:parent-style-name="Policepardéfaut" style:family="text">
      <style:text-properties style:font-name="Georgia"/>
    </style:style>
    <style:style style:name="T229" style:parent-style-name="Policepardéfaut" style:family="text">
      <style:text-properties style:font-name="Georgia"/>
    </style:style>
    <style:style style:name="T230" style:parent-style-name="Policepardéfaut" style:family="text">
      <style:text-properties style:font-name="Georgia"/>
    </style:style>
    <style:style style:name="T231" style:parent-style-name="Policepardéfaut" style:family="text">
      <style:text-properties style:font-name="Georgia"/>
    </style:style>
    <style:style style:name="T232" style:parent-style-name="Policepardéfaut" style:family="text">
      <style:text-properties style:font-name="Georgia"/>
    </style:style>
    <style:style style:name="T233" style:parent-style-name="Policepardéfaut" style:family="text">
      <style:text-properties style:font-name="Georgia"/>
    </style:style>
    <style:style style:name="T234" style:parent-style-name="Policepardéfaut" style:family="text">
      <style:text-properties style:font-name="Georgia"/>
    </style:style>
    <style:style style:name="T235" style:parent-style-name="Policepardéfaut" style:family="text">
      <style:text-properties style:font-name="Georgia"/>
    </style:style>
    <style:style style:name="T236" style:parent-style-name="Policepardéfaut" style:family="text">
      <style:text-properties style:font-name="Georgia"/>
    </style:style>
    <style:style style:name="T237" style:parent-style-name="Policepardéfaut" style:family="text">
      <style:text-properties style:font-name="Georgia"/>
    </style:style>
    <style:style style:name="T238" style:parent-style-name="Policepardéfaut" style:family="text">
      <style:text-properties style:font-name="Georgia"/>
    </style:style>
    <style:style style:name="T239" style:parent-style-name="Policepardéfaut" style:family="text">
      <style:text-properties style:font-name="Georgia"/>
    </style:style>
    <style:style style:name="T240" style:parent-style-name="Policepardéfaut" style:family="text">
      <style:text-properties style:font-name="Georgia"/>
    </style:style>
    <style:style style:name="T241" style:parent-style-name="Policepardéfaut" style:family="text">
      <style:text-properties style:font-name="Georgia"/>
    </style:style>
    <style:style style:name="T242" style:parent-style-name="Policepardéfaut" style:family="text">
      <style:text-properties style:font-name="Georgia"/>
    </style:style>
    <style:style style:name="T243" style:parent-style-name="Policepardéfaut" style:family="text">
      <style:text-properties style:font-name="Georgia"/>
    </style:style>
    <style:style style:name="T244" style:parent-style-name="Policepardéfaut" style:family="text">
      <style:text-properties style:font-name="Georgia"/>
    </style:style>
    <style:style style:name="T245" style:parent-style-name="Policepardéfaut" style:family="text">
      <style:text-properties style:font-name="Georgia"/>
    </style:style>
    <style:style style:name="P246" style:parent-style-name="Textbody" style:family="paragraph">
      <style:paragraph-properties fo:text-align="end" fo:margin-right="0.1041in"/>
    </style:style>
    <style:style style:name="T247" style:parent-style-name="Policepardéfaut" style:family="text">
      <style:text-properties style:font-name="Georgia"/>
    </style:style>
    <style:style style:name="T248" style:parent-style-name="Policepardéfaut" style:family="text">
      <style:text-properties style:font-name="Georgia" fo:font-style="italic" style:font-style-asian="italic" style:font-style-complex="italic"/>
    </style:style>
    <style:style style:name="T249" style:parent-style-name="Policepardéfaut" style:family="text">
      <style:text-properties style:font-name="Georgia"/>
    </style:style>
    <style:style style:name="T250" style:parent-style-name="Policepardéfaut" style:family="text">
      <style:text-properties style:font-name="Georgia" fo:font-style="italic" style:font-style-asian="italic" style:font-style-complex="italic"/>
    </style:style>
    <style:style style:name="T251" style:parent-style-name="Policepardéfaut" style:family="text">
      <style:text-properties style:font-name="Georgia"/>
    </style:style>
    <style:style style:name="T252" style:parent-style-name="Policepardéfaut" style:family="text">
      <style:text-properties style:font-name="Georgia"/>
    </style:style>
    <style:style style:name="P253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54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55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56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57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58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59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60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61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62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63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64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/>
    </style:style>
    <style:style style:name="P265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font-size="14pt" style:font-size-asian="14pt"/>
    </style:style>
    <style:style style:name="P266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fo:color="#000000" fo:font-size="14pt" style:font-size-asian="14pt"/>
    </style:style>
    <style:style style:name="P267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fo:color="#000000" fo:font-size="14pt" style:font-size-asian="14pt"/>
    </style:style>
    <style:style style:name="P268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fo:color="#000000" fo:font-size="14pt" style:font-size-asian="14pt"/>
    </style:style>
    <style:style style:name="P269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fo:color="#000000" fo:font-size="14pt" style:font-size-asian="14pt"/>
    </style:style>
    <style:style style:name="P270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fo:color="#000000" fo:font-size="14pt" style:font-size-asian="14pt"/>
    </style:style>
    <style:style style:name="P271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Arial Unicode MS"/>
    </style:style>
    <style:style style:name="P272" style:parent-style-name="Textbody" style:family="paragraph">
      <style:paragraph-properties fo:text-align="justify" fo:margin-left="0.1041in" fo:margin-right="0.1041in" fo:text-indent="0.3125in">
        <style:tab-stops/>
      </style:paragraph-properties>
    </style:style>
    <style:style style:name="T273" style:parent-style-name="Policepardéfaut" style:family="text">
      <style:text-properties style:font-name="Georgia"/>
    </style:style>
    <style:style style:name="T274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Georgia"/>
    </style:style>
    <style:style style:name="T276" style:parent-style-name="Policepardéfaut" style:family="text">
      <style:text-properties style:font-name="Georgia" fo:font-style="italic" style:font-style-asian="italic" style:font-style-complex="italic"/>
    </style:style>
    <style:style style:name="T277" style:parent-style-name="Policepardéfaut" style:family="text">
      <style:text-properties style:font-name="Georgia"/>
    </style:style>
    <style:style style:name="T278" style:parent-style-name="Policepardéfaut" style:family="text">
      <style:text-properties style:font-name="Georgia" fo:font-style="italic" style:font-style-asian="italic" style:font-style-complex="italic"/>
    </style:style>
    <style:style style:name="T279" style:parent-style-name="Policepardéfaut" style:family="text">
      <style:text-properties style:font-name="Georgia"/>
    </style:style>
    <style:style style:name="T280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81" style:parent-style-name="Policepardéfaut" style:family="text">
      <style:text-properties style:font-name="Georgia"/>
    </style:style>
    <style:style style:name="T282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Georgia"/>
    </style:style>
    <style:style style:name="T284" style:parent-style-name="Policepardéfaut" style:family="text">
      <style:text-properties style:font-name="Georgia" fo:font-style="italic" style:font-style-asian="italic" style:font-style-complex="italic"/>
    </style:style>
    <style:style style:name="T285" style:parent-style-name="Policepardéfaut" style:family="text">
      <style:text-properties style:font-name="Georgia" fo:font-style="italic" style:font-style-asian="italic" style:font-style-complex="italic"/>
    </style:style>
    <style:style style:name="T286" style:parent-style-name="Policepardéfaut" style:family="text">
      <style:text-properties style:font-name="Georgia"/>
    </style:style>
    <style:style style:name="T287" style:parent-style-name="Policepardéfaut" style:family="text">
      <style:text-properties style:font-name="Georgia" fo:font-weight="bold" style:font-weight-asian="bold" style:font-weight-complex="bold"/>
    </style:style>
    <style:style style:name="T288" style:parent-style-name="Policepardéfaut" style:family="text">
      <style:text-properties style:font-name="Georgia"/>
    </style:style>
    <style:style style:name="T289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Georgia"/>
    </style:style>
    <style:style style:name="T291" style:parent-style-name="Policepardéfaut" style:family="text">
      <style:text-properties style:font-name="Georgia" fo:font-weight="bold" style:font-weight-asian="bold" style:font-weight-complex="bold"/>
    </style:style>
    <style:style style:name="T292" style:parent-style-name="Policepardéfaut" style:family="text">
      <style:text-properties style:font-name="Georgia"/>
    </style:style>
    <style:style style:name="T293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style:font-name="Georgia"/>
    </style:style>
    <style:style style:name="T295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Georgia"/>
    </style:style>
    <style:style style:name="T298" style:parent-style-name="Policepardéfaut" style:family="text">
      <style:text-properties style:font-name="Georgia" fo:font-style="italic" style:font-style-asian="italic" style:font-style-complex="italic"/>
    </style:style>
    <style:style style:name="T299" style:parent-style-name="Policepardéfaut" style:family="text">
      <style:text-properties style:font-name="Georgia"/>
    </style:style>
    <style:style style:name="T300" style:parent-style-name="Policepardéfaut" style:family="text">
      <style:text-properties style:font-name="Georgia" fo:font-weight="bold" style:font-weight-asian="bold" style:font-weight-complex="bold"/>
    </style:style>
    <style:style style:name="T301" style:parent-style-name="Policepardéfaut" style:family="text">
      <style:text-properties style:font-name="Georgia"/>
    </style:style>
    <style:style style:name="T302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style:font-name="Georgia"/>
    </style:style>
    <style:style style:name="T304" style:parent-style-name="Policepardéfaut" style:family="text">
      <style:text-properties style:font-name="Georgia" fo:font-weight="bold" style:font-weight-asian="bold" style:font-weight-complex="bold"/>
    </style:style>
    <style:style style:name="T305" style:parent-style-name="Policepardéfaut" style:family="text">
      <style:text-properties style:font-name="Georgia"/>
    </style:style>
    <style:style style:name="T306" style:parent-style-name="Policepardéfaut" style:family="text">
      <style:text-properties style:font-name="Georgia"/>
    </style:style>
    <style:style style:name="T307" style:parent-style-name="Policepardéfaut" style:family="text">
      <style:text-properties style:font-name="Georgia" fo:font-weight="bold" style:font-weight-asian="bold" style:font-weight-complex="bold"/>
    </style:style>
    <style:style style:name="T308" style:parent-style-name="Policepardéfaut" style:family="text">
      <style:text-properties style:font-name="Georgia"/>
    </style:style>
    <style:style style:name="T309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style:font-name="Georgia"/>
    </style:style>
    <style:style style:name="P311" style:parent-style-name="Textbody" style:family="paragraph">
      <style:paragraph-properties fo:text-align="end" fo:margin-right="0.1041in"/>
    </style:style>
    <style:style style:name="T312" style:parent-style-name="Policepardéfaut" style:family="text">
      <style:text-properties style:font-name="Georgia"/>
    </style:style>
    <style:style style:name="T313" style:parent-style-name="Policepardéfaut" style:family="text">
      <style:text-properties style:font-name="Georgia" fo:font-style="italic" style:font-style-asian="italic" style:font-style-complex="italic"/>
    </style:style>
    <style:style style:name="T314" style:parent-style-name="Policepardéfaut" style:family="text">
      <style:text-properties style:font-name="Georgia"/>
    </style:style>
    <style:style style:name="T315" style:parent-style-name="Policepardéfaut" style:family="text">
      <style:text-properties style:font-name="Georgia" fo:font-style="italic" style:font-style-asian="italic" style:font-style-complex="italic"/>
    </style:style>
    <style:style style:name="T316" style:parent-style-name="Policepardéfaut" style:family="text">
      <style:text-properties style:font-name="Georgia"/>
    </style:style>
    <style:style style:name="T317" style:parent-style-name="Policepardéfaut" style:family="text">
      <style:text-properties style:font-name="Georgia"/>
    </style:style>
    <style:style style:name="P318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/>
    </style:style>
    <style:style style:name="P319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language="en" fo:country="US"/>
    </style:style>
    <style:style style:name="P320" style:parent-style-name="Textbody" style:family="paragraph">
      <style:paragraph-properties fo:text-align="center" fo:margin-bottom="0in" fo:margin-left="0.7875in" fo:margin-right="0.7875in">
        <style:tab-stops/>
      </style:paragraph-properties>
      <style:text-properties style:font-name="Georgia" fo:color="#000000" fo:language="en" fo:country="US"/>
    </style:style>
    <style:style style:name="P321" style:parent-style-name="Standard" style:family="paragraph">
      <style:paragraph-properties fo:text-align="justify"/>
      <style:text-properties style:font-name="Georgia" fo:color="#000000"/>
    </style:style>
    <style:style style:name="P322" style:parent-style-name="Standard" style:family="paragraph">
      <style:paragraph-properties fo:text-align="end"/>
      <style:text-properties style:font-name="Georgia" fo:color="#000000"/>
    </style:style>
    <style:style style:name="P323" style:parent-style-name="Standard" style:family="paragraph">
      <style:paragraph-properties fo:text-align="justify"/>
    </style:style>
    <style:style style:name="T324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style:font-name="Georgia" fo:color="#000000" fo:font-size="11pt" style:font-size-asian="11pt" style:font-size-complex="11pt"/>
    </style:style>
    <style:style style:name="P326" style:parent-style-name="Standard" style:list-style-name="LFO1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27" style:parent-style-name="Standard" style:list-style-name="LFO1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28" style:parent-style-name="Standard" style:list-style-name="LFO1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29" style:parent-style-name="Standard" style:list-style-name="LFO1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0" style:parent-style-name="Standard" style:list-style-name="LFO1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style:font-name="Georgia" fo:color="#000000" fo:font-size="11pt" style:font-size-asian="11pt" style:font-size-complex="11pt"/>
    </style:style>
    <style:style style:name="P338" style:parent-style-name="Standard" style:list-style-name="LFO2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39" style:parent-style-name="Standard" style:list-style-name="LFO2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0" style:parent-style-name="Standard" style:list-style-name="LFO2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T344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Policepardéfaut" style:family="text">
      <style:text-properties style:font-name="Georgia" fo:color="#000000" fo:font-size="11pt" style:font-size-asian="11pt" style:font-size-complex="11pt"/>
    </style:style>
    <style:style style:name="P346" style:parent-style-name="Standard" style:list-style-name="LFO3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7" style:parent-style-name="Standard" style:list-style-name="LFO3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8" style:parent-style-name="Standard" style:list-style-name="LFO3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49" style:parent-style-name="Standard" style:list-style-name="LFO3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0" style:parent-style-name="Standard" style:list-style-name="LFO3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Georgia" fo:color="#000000" fo:font-size="11pt" style:font-size-asian="11pt" style:font-size-complex="11pt"/>
    </style:style>
    <style:style style:name="P358" style:parent-style-name="Standard" style:list-style-name="LFO4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59" style:parent-style-name="Standard" style:list-style-name="LFO4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0" style:parent-style-name="Standard" style:list-style-name="LFO4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</style:style>
    <style:style style:name="T364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style:font-name="Georgia" fo:color="#000000" fo:font-size="11pt" style:font-size-asian="11pt" style:font-size-complex="11pt"/>
    </style:style>
    <style:style style:name="P366" style:parent-style-name="Standard" style:list-style-name="LFO5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7" style:parent-style-name="Standard" style:list-style-name="LFO5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8" style:parent-style-name="Standard" style:list-style-name="LFO5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69" style:parent-style-name="Standard" style:list-style-name="LFO5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0" style:parent-style-name="Standard" style:list-style-name="LFO5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T376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Policepardéfaut" style:family="text">
      <style:text-properties style:font-name="Georgia" fo:color="#000000" fo:font-size="11pt" style:font-size-asian="11pt" style:font-size-complex="11pt"/>
    </style:style>
    <style:style style:name="P378" style:parent-style-name="Standard" style:list-style-name="LFO6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79" style:parent-style-name="Standard" style:list-style-name="LFO6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0" style:parent-style-name="Standard" style:list-style-name="LFO6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</style:style>
    <style:style style:name="T384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style:font-name="Georgia" fo:color="#000000" fo:font-size="11pt" style:font-size-asian="11pt" style:font-size-complex="11pt"/>
    </style:style>
    <style:style style:name="P386" style:parent-style-name="Standard" style:list-style-name="LFO7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7" style:parent-style-name="Standard" style:list-style-name="LFO7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8" style:parent-style-name="Standard" style:list-style-name="LFO7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89" style:parent-style-name="Standard" style:list-style-name="LFO7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0" style:parent-style-name="Standard" style:list-style-name="LFO7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T396" style:parent-style-name="Policepardéfaut" style:family="text">
      <style:text-properties style:font-name="Georg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Policepardéfaut" style:family="text">
      <style:text-properties style:font-name="Georgia" fo:color="#000000" fo:font-size="11pt" style:font-size-asian="11pt" style:font-size-complex="11pt"/>
    </style:style>
    <style:style style:name="P398" style:parent-style-name="Standard" style:list-style-name="LFO8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399" style:parent-style-name="Standard" style:list-style-name="LFO8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400" style:parent-style-name="Standard" style:list-style-name="LFO8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style:font-name="Georgia" fo:color="#000000" fo:font-size="11pt" style:font-size-asian="11pt" style:font-size-complex="11pt"/>
    </style:style>
  </office:automatic-styles>
  <office:body>
    <office:text text:use-soft-page-breaks="true">
      <text:p text:style-name="P1">SEANCE 2 : LA TITULATURE IMPERIALE – Néron, Commode</text:p>
      <text:p text:style-name="P2"><text:span text:style-name="T3">Ἀ</text:span><text:span text:style-name="T4">πολειπομ</text:span><text:span text:style-name="T5">έ</text:span><text:span text:style-name="T6">νων δ</text:span><text:span text:style-name="T7">ὲ</text:span><text:span text:style-name="T8"><text:s/>τ</text:span><text:span text:style-name="T9">ῶ</text:span><text:span text:style-name="T10">ν<text:s/></text:span><text:span text:style-name="T11">Ἀ</text:span><text:span text:style-name="T12">ντων</text:span><text:span text:style-name="T13">ί</text:span><text:span text:style-name="T14">ου κα</text:span><text:span text:style-name="T15">ὶ</text:span><text:span text:style-name="T16"><text:s/></text:span><text:span text:style-name="T17">Ὀ</text:span><text:span text:style-name="T18">κταου</text:span><text:span text:style-name="T19">ί</text:span><text:span text:style-name="T20">ας δυε</text:span><text:span text:style-name="T21">ῖ</text:span><text:span text:style-name="T22">ν θυγατ</text:span><text:span text:style-name="T23">έ</text:span><text:span text:style-name="T24">ρων τ</text:span><text:span text:style-name="T25">ὴ</text:span><text:span text:style-name="T26">ν μ</text:span><text:span text:style-name="T27">ὲ</text:span><text:span text:style-name="T28">ν Δομ</text:span><text:span text:style-name="T29">ί</text:span><text:span text:style-name="T30">τιος<text:s/></text:span><text:span text:style-name="T31">Ἀ</text:span><text:span text:style-name="T32">ην</text:span><text:span text:style-name="T33">ό</text:span><text:span text:style-name="T34">βαρβος<text:s/></text:span><text:span text:style-name="T35">ἔ</text:span><text:span text:style-name="T36">λαβε, τ</text:span><text:span text:style-name="T37">ὴ</text:span><text:span text:style-name="T38">ν δ</text:span><text:span text:style-name="T39">ὲ</text:span><text:span text:style-name="T40"><text:s/>σωφροσ</text:span><text:span text:style-name="T41">ύ</text:span><text:span text:style-name="T42">ν</text:span><text:span text:style-name="T43">ῃ</text:span><text:span text:style-name="T44"><text:s/>κα</text:span><text:span text:style-name="T45">ὶ</text:span><text:span text:style-name="T46"><text:s/>κ</text:span><text:span text:style-name="T47">ά</text:span><text:span text:style-name="T48">λλει<text:s/></text:span><text:span text:style-name="T49">περιβ</text:span><text:span text:style-name="T50">ό</text:span><text:span text:style-name="T51">ητον<text:s/></text:span><text:span text:style-name="T52">Ἀ</text:span><text:span text:style-name="T53">ντων</text:span><text:span text:style-name="T54">ί</text:span><text:span text:style-name="T55">αν  Δρο</text:span><text:span text:style-name="T56">ῦ</text:span><text:span text:style-name="T57">σος,<text:s/></text:span><text:span text:style-name="T58">ὁ</text:span><text:span text:style-name="T59"><text:s/>Λιβ</text:span><text:span text:style-name="T60">ί</text:span><text:span text:style-name="T61">ας υ</text:span><text:span text:style-name="T62">ἱό</text:span><text:span text:style-name="T63">ς, πρ</text:span><text:span text:style-name="T64">ό</text:span><text:span text:style-name="T65">γονος δ</text:span><text:span text:style-name="T66">ὲ</text:span><text:span text:style-name="T67"><text:s/>Κα</text:span><text:span text:style-name="T68">ί</text:span><text:span text:style-name="T69">σαρος.<text:s/></text:span><text:span text:style-name="T70">Ἐ</text:span><text:span text:style-name="T71">κ το</text:span><text:span text:style-name="T72">ύ</text:span><text:span text:style-name="T73">των<text:s/></text:span><text:span text:style-name="T74">ἐ</text:span><text:span text:style-name="T75">γ</text:span><text:span text:style-name="T76">έ</text:span><text:span text:style-name="T77">νετο Γερμανικ</text:span><text:span text:style-name="T78">ὸ</text:span><text:span text:style-name="T79">ς κα</text:span><text:span text:style-name="T80">ὶ</text:span><text:span text:style-name="T81"><text:s/>Κλα</text:span><text:span text:style-name="T82">ύ</text:span><text:span text:style-name="T83">διος·<text:s/></text:span><text:span text:style-name="T84">ὧ</text:span><text:span text:style-name="T85">ν Κλα</text:span><text:span text:style-name="T86">ύ</text:span><text:span text:style-name="T87">διος μ</text:span><text:span text:style-name="T88">ὲ</text:span><text:span text:style-name="T89">ν <text:s/></text:span><text:span text:style-name="T90">ὕ</text:span><text:span text:style-name="T91">στερον<text:s/></text:span><text:span text:style-name="T92">ἦ</text:span><text:span text:style-name="T93">ρξε</text:span><text:span text:style-name="T94">·</text:span><text:span text:style-name="T95"><text:s/>τ</text:span><text:span text:style-name="T96">ῶ</text:span><text:span text:style-name="T97">ν δ</text:span><text:span text:style-name="T98">ὲ</text:span><text:span text:style-name="T99"><text:s/>Γερμανικο</text:span><text:span text:style-name="T100">ῦ</text:span><text:span text:style-name="T101"><text:s/>πα</text:span><text:span text:style-name="T102">ί</text:span><text:span text:style-name="T103">δων Γ</text:span><text:span text:style-name="T104">ά</text:span><text:span text:style-name="T105">ιος μ</text:span><text:span text:style-name="T106">ὲ</text:span><text:span text:style-name="T107">ν<text:s/></text:span><text:span text:style-name="T108">ἄ</text:span><text:span text:style-name="T109">ρξας<text:s/></text:span><text:span text:style-name="T110">ἐ</text:span><text:span text:style-name="T111">πιφαν</text:span><text:span text:style-name="T112">ῶ</text:span><text:span text:style-name="T113">ς ο</text:span><text:span text:style-name="T114">ὐ</text:span><text:span text:style-name="T115"><text:s/>πολ</text:span><text:span text:style-name="T116">ὺ</text:span><text:span text:style-name="T117">ν χρ</text:span><text:span text:style-name="T118">ό</text:span><text:span text:style-name="T119">νον<text:s/></text:span><text:span text:style-name="T120">ἀ</text:span><text:span text:style-name="T121">ν</text:span><text:span text:style-name="T122">ῃ</text:span><text:span text:style-name="T123">ρ</text:span><text:span text:style-name="T124">έ</text:span><text:span text:style-name="T125">θη μετ</text:span><text:span text:style-name="T126">ὰ</text:span><text:span text:style-name="T127"><text:s/>τ</text:span><text:span text:style-name="T128">έ</text:span><text:span text:style-name="T129">κνου κα</text:span><text:span text:style-name="T130">ὶ</text:span><text:span text:style-name="T131"><text:s/>γυναικ</text:span><text:span text:style-name="T132">ό</text:span><text:span text:style-name="T133">ς,<text:s/></text:span><text:span text:style-name="T134">Ἀ</text:span><text:span text:style-name="T135">γριππ</text:span><text:span text:style-name="T136">ί</text:span><text:span text:style-name="T137">να δ' υ</text:span><text:span text:style-name="T138">ἱ</text:span><text:span text:style-name="T139">ὸ</text:span><text:span text:style-name="T140">ν<text:s/></text:span><text:span text:style-name="T141">ἐ</text:span><text:span text:style-name="T142">ξ<text:s/></text:span><text:span text:style-name="T143">Ἀ</text:span><text:span text:style-name="T144">ηνοβ</text:span><text:span text:style-name="T145">ά</text:span><text:span text:style-name="T146">ρβου Λε</text:span><text:span text:style-name="T147">ύ</text:span><text:span text:style-name="T148">κιον Δομ</text:span><text:span text:style-name="T149">ί</text:span><text:span text:style-name="T150">τιον<text:s/></text:span><text:span text:style-name="T151">ἔ</text:span><text:span text:style-name="T152">χουσα, Κλαυδ</text:span><text:span text:style-name="T153">ίῳ</text:span><text:span text:style-name="T154"><text:s/>Κα</text:span><text:span text:style-name="T155">ί</text:span><text:span text:style-name="T156">σαρι συν</text:span><text:span text:style-name="T157">ῴ</text:span><text:span text:style-name="T158">κησε· κα</text:span><text:span text:style-name="T159">ὶ</text:span><text:span text:style-name="T160"><text:s/>θ</text:span><text:span text:style-name="T161">έ</text:span><text:span text:style-name="T162">μενος τ</text:span><text:span text:style-name="T163">ὸ</text:span><text:span text:style-name="T164">ν υ</text:span><text:span text:style-name="T165">ἱὸ</text:span><text:span text:style-name="T166">ν α</text:span><text:span text:style-name="T167">ὐ</text:span><text:span text:style-name="T168">τ</text:span><text:span text:style-name="T169">ῆ</text:span><text:span text:style-name="T170">ς Κλα</text:span><text:span text:style-name="T171">ύ</text:span><text:span text:style-name="T172">διος Ν</text:span><text:span text:style-name="T173">έ</text:span><text:span text:style-name="T174">ρωνα Γερμανικ</text:span><text:span text:style-name="T175">ὸ</text:span><text:span text:style-name="T176">ν  προσων</text:span><text:span text:style-name="T177">ό</text:span><text:span text:style-name="T178">μασεν. Ο</text:span><text:span text:style-name="T179">ὗ</text:span><text:span text:style-name="T180">τος<text:s/></text:span><text:span text:style-name="T181">ἄ</text:span><text:span text:style-name="T182">ρξας<text:s/></text:span><text:span text:style-name="T183">ἐ</text:span><text:span text:style-name="T184">φ'<text:s/></text:span><text:span text:style-name="T185">ἡ</text:span><text:span text:style-name="T186">μ</text:span><text:span text:style-name="T187">ῶ</text:span><text:span text:style-name="T188">ν<text:s/></text:span><text:span text:style-name="T189">ἀ</text:span><text:span text:style-name="T190">π</text:span><text:span text:style-name="T191">έ</text:span><text:span text:style-name="T192">κτεινε τ</text:span><text:span text:style-name="T193">ὴ</text:span><text:span text:style-name="T194">ν μητ</text:span><text:span text:style-name="T195">έ</text:span><text:span text:style-name="T196">ρα κα</text:span><text:span text:style-name="T197">ὶ</text:span><text:span text:style-name="T198"><text:s/>μικρ</text:span><text:span text:style-name="T199">ὸ</text:span><text:span text:style-name="T200">ν<text:s/></text:span><text:span text:style-name="T201">ἐ</text:span><text:span text:style-name="T202">δ</text:span><text:span text:style-name="T203">έ</text:span><text:span text:style-name="T204">ησεν<text:s/></text:span><text:span text:style-name="T205">ὑ</text:span><text:span text:style-name="T206">π'<text:s/></text:span><text:span text:style-name="T207">ἐ</text:span><text:span text:style-name="T208">μπληξ</text:span><text:span text:style-name="T209">ί</text:span><text:span text:style-name="T210">ας κα</text:span><text:span text:style-name="T211">ὶ</text:span><text:span text:style-name="T212"><text:s/>παραφροσ</text:span><text:span text:style-name="T213">ύ</text:span><text:span text:style-name="T214">νης<text:s/></text:span><text:span text:style-name="T215">ἀ</text:span><text:span text:style-name="T216">νατρ</text:span><text:span text:style-name="T217">έ</text:span><text:span text:style-name="T218">ψαι τ</text:span><text:span text:style-name="T219">ὴ</text:span><text:span text:style-name="T220">ν<text:s/></text:span><text:span text:style-name="T221">Ῥ</text:span><text:span text:style-name="T222">ωμα</text:span><text:span text:style-name="T223">ί</text:span><text:span text:style-name="T224">ων<text:s/></text:span><text:span text:style-name="T225">ἡ</text:span><text:span text:style-name="T226">γεμο</text:span><text:span text:style-name="T227">ν</text:span><text:span text:style-name="T228">ί</text:span><text:span text:style-name="T229">αν, π</text:span><text:span text:style-name="T230">έ</text:span><text:span text:style-name="T231">μπτος<text:s/></text:span><text:span text:style-name="T232">ἀ</text:span><text:span text:style-name="T233">π'<text:s/></text:span><text:span text:style-name="T234">Ἀ</text:span><text:span text:style-name="T235">ντων</text:span><text:span text:style-name="T236">ί</text:span><text:span text:style-name="T237">ου κατ'<text:s/></text:span><text:span text:style-name="T238">ἀ</text:span><text:span text:style-name="T239">ριθμ</text:span><text:span text:style-name="T240">ὸ</text:span><text:span text:style-name="T241">ν διαδοχ</text:span><text:span text:style-name="T242">ῆ</text:span><text:span text:style-name="T243">ς γεν</text:span><text:span text:style-name="T244">ό</text:span><text:span text:style-name="T245">μενος.</text:span></text:p>
      <text:p text:style-name="P246"><text:span text:style-name="T247">Extrait des<text:s/></text:span><text:span text:style-name="T248">Vies des Hommes Illustres</text:span><text:span text:style-name="T249">,<text:s/></text:span><text:span text:style-name="T250">Vie de d'Antoine,<text:s/></text:span><text:span text:style-name="T251">XCV,<text:s/></text:span><text:span text:style-name="T252">Plutarque.</text:span></text:p>
      <text:p text:style-name="P253">αὐτοκράτωρ Καῖσαρ</text:p>
      <text:p text:style-name="P254">Λούκιος Αἴλιος Αὐρήλιος Κόμμοδος</text:p>
      <text:p text:style-name="P255">Αὔγουστος εὐσεβὴς εὐτυχής</text:p>
      <text:p text:style-name="P256">Σαρματικὸς Γερμανικὸς μέγιστος Βρεττανικός</text:p>
      <text:p text:style-name="P257">εἰρηνοποιὸς τῆς οἰκουμένης<text:s/>ἀνίκητος</text:p>
      <text:p text:style-name="P258">Ῥωμαῖος<text:s/>Ἡρακλῆς</text:p>
      <text:p text:style-name="P259">ἀρχιερεύς</text:p>
      <text:p text:style-name="P260">δημαρχικῆς<text:s/>ἐξουσίας τὸ<text:s/>ὀκτωκαιδέκατον</text:p>
      <text:p text:style-name="P261">αὐτοκράτωρ τὸ<text:s/>ὄγδοον</text:p>
      <text:p text:style-name="P262">ὕπατος τὸ<text:s/>ἕβδομον</text:p>
      <text:p text:style-name="P263">πατὴρ πατρίδος</text:p>
      <text:p text:style-name="P264"> </text:p>
      <text:p text:style-name="P265">ὑπάτοις στρατηγοῖς δημάρχοις</text:p>
      <text:p text:style-name="P266">γερουσίᾳ<text:s/>Κομμοδιανῇ<text:s/>εὐτυχεῖ</text:p>
      <text:p text:style-name="P267">χαίρει</text:p>
      <text:p text:style-name="P268"/>
      <text:p text:style-name="P269">πρωτόπαλος σεκουτόρων</text:p>
      <text:p text:style-name="P270">ἀριστερὸς μόνος<text:s/>νικήσας δωδεκάκις χιλίους</text:p>
      <text:p text:style-name="P271"/>
      <text:p text:style-name="P272"><text:span text:style-name="T273">Il restait encore<text:s/></text:span><text:span text:style-name="T274">deux filles</text:span><text:span text:style-name="T275"><text:s/>d’Antoine et d’Octavie : l’une<text:s/></text:span><text:span text:style-name="T276">fut mariée</text:span><text:span text:style-name="T277"><text:s/>à Domitius Énobarbus ; et l’autre, nommée Antonia, aussi célèbre par sa beauté que par sa vertu,<text:s/></text:span><text:span text:style-name="T278">épousa</text:span><text:span text:style-name="T279"><text:s/>Drusus,<text:s/></text:span><text:span text:style-name="T280">fils</text:span><text:span text:style-name="T281"><text:s/>de Livie et<text:s/></text:span><text:span text:style-name="T282">beau-fils</text:span><text:span text:style-name="T283"><text:s/>de César. De ce<text:s/></text:span><text:span text:style-name="T284">ma</text:span><text:span text:style-name="T285">riage</text:span><text:span text:style-name="T286"><text:s/>naquirent Germanicus et Claude, lequel fut depuis<text:s/></text:span><text:span text:style-name="T287">empereur</text:span><text:span text:style-name="T288">. Des<text:s/></text:span><text:span text:style-name="T289">enfants</text:span><text:span text:style-name="T290"><text:s/>de Germanicus, l’un, Caïus, après un<text:s/></text:span><text:span text:style-name="T291">règne</text:span><text:span text:style-name="T292"><text:s/>fort court, qu’il signala par sa démence, fut tué avec sa femme et sa<text:s/></text:span><text:span text:style-name="T293">fille</text:span><text:span text:style-name="T294"><text:s/>; l’autre, Agrippine, qui avait de son mari Énobarbus un<text:s/></text:span><text:span text:style-name="T295">fi</text:span><text:span text:style-name="T296">ls<text:s/></text:span><text:span text:style-name="T297">nommé Lucius Domitius,<text:s/></text:span><text:span text:style-name="T298">épousa</text:span><text:span text:style-name="T299"><text:s/>en secondes noces<text:s/></text:span><text:span text:style-name="T300">l’empereur</text:span><text:span text:style-name="T301"><text:s/>Claude, lequel adopta<text:s/></text:span><text:span text:style-name="T302">le fils</text:span><text:span text:style-name="T303"><text:s/>de sa femme, et le nomma Néron Germanicus. C’est ce même Néron qui<text:s/></text:span><text:span text:style-name="T304">a régné</text:span><text:span text:style-name="T305"><text:s/>de nos jours, qui a tué sa mère, et qui, par ses débauches et ses folies, a été sur le po</text:span><text:span text:style-name="T306">int de renverser<text:s/></text:span><text:span text:style-name="T307">l’empire romain.</text:span><text:span text:style-name="T308"><text:s/>Il était le cinquième<text:s/></text:span><text:span text:style-name="T309">descendant</text:span><text:span text:style-name="T310"><text:s/>d’Antoine.</text:span></text:p>
      <text:p text:style-name="P311"><text:span text:style-name="T312">Extrait des<text:s/></text:span><text:span text:style-name="T313">Vies des Hommes Illustres</text:span><text:span text:style-name="T314">,<text:s/></text:span><text:span text:style-name="T315">Vie de d'Antoine,<text:s/></text:span><text:span text:style-name="T316">XCV, <text:s/></text:span><text:span text:style-name="T317">Plutarque.</text:span></text:p>
      <text:p text:style-name="P318">IMPERATOR CAESAR<text:line-break/>LVCIVS AELIVS AVRELIVS COMMODVS<text:line-break/>AVGVSTVS PIVS FELIX<text:line-break/>SARMATICVS GERMANICVS MAXIMVS BRITANNICVS<text:line-break/>PACIFICATOR ORBIS TERRARVM<text:line-break/>INVICTVS HERCVLES ROMANVS<text:line-break/>PONTIFEX MAXIMVS</text:p>
      <text:p text:style-name="P319">TRIBVNICIA POTESTATE XIIX<text:line-break/>IMPERATOR VIII CONSVL VII<text:line-break/>PATER PATRIAE<text:line-break/><text:line-break/>CONSVLIBVS PRAETORIBVS TRIBVNIS<text:line-break/>FELICIQVE COMMODIANO SENATVI<text:line-break/>SALVTEM DICIT</text:p>
      <text:p text:style-name="P320"><text:line-break/><text:soft-page-break/>PRIMA SECVTORVM RVDIS<text:line-break/>SCAEVOLA VNVS<text:s/>QVI DVODECIES<text:line-break/>MILLE VICIT</text:p>
      <text:p text:style-name="P321"/>
      <text:p text:style-name="P322">Titulature de l'empereur Commode (180-192)</text:p>
      <text:p text:style-name="P323"><text:span text:style-name="T324">TEXTE 1 </text:span><text:span text:style-name="T325">:</text:span></text:p>
      <text:list text:style-name="LFO1" text:continue-numbering="true">
        <text:list-item>
          <text:p text:style-name="P326">Surlignez dans le texte grec les noms propres.</text:p>
        </text:list-item>
        <text:list-item>
          <text:p text:style-name="P327">Reconstituez l'arbre généalogique proposé.</text:p>
        </text:list-item>
        <text:list-item>
          <text:p text:style-name="P328">Dans un tableau à deux colonnes, recopiez les expressions soulignées, puis indiquez<text:s/>les expressions grecques correspondantes (aidez-vous des épigraphies de Néron).</text:p>
        </text:list-item>
        <text:list-item>
          <text:p text:style-name="P329">Dans un tableau à deux colonnes, recopiez les expressions en caractère gras et indiquez les expressions grecques correspondantes.</text:p>
        </text:list-item>
        <text:list-item>
          <text:p text:style-name="P330">Comment sont traduites les expressions en italique ?</text:p>
        </text:list-item>
      </text:list>
      <text:p text:style-name="P331"/>
      <text:p text:style-name="P332">&gt; champ lexical de la descendance (racine gonos ; les mots pour dire enfant...)</text:p>
      <text:p text:style-name="P333">&gt;<text:s/>champ lexical du pouvoir (archê, hégémonia, caesar...)</text:p>
      <text:p text:style-name="P334"/>
      <text:p text:style-name="P335"><text:span text:style-name="T336">TEXTE 2 </text:span><text:span text:style-name="T337">:</text:span></text:p>
      <text:list text:style-name="LFO2" text:continue-numbering="true">
        <text:list-item>
          <text:p text:style-name="P338">Surlignez dans le texte grec les noms propres en vous aidant du texte latin.</text:p>
        </text:list-item>
        <text:list-item>
          <text:p text:style-name="P339">Soulignez dans le texte grec les noms représentant des fonctions, des titres honorifiques, en vous aidant du texte latin.</text:p>
        </text:list-item>
        <text:list-item>
          <text:p text:style-name="P340">Traduisez l'extrait.</text:p>
        </text:list-item>
      </text:list>
      <text:p text:style-name="P341"/>
      <text:p text:style-name="P342"/>
      <text:p text:style-name="P343"><text:span text:style-name="T344">TEXTE 1 </text:span><text:span text:style-name="T345">:</text:span></text:p>
      <text:list text:style-name="LFO3" text:continue-numbering="true">
        <text:list-item>
          <text:p text:style-name="P346">Surlignez dans le texte grec les noms propres.</text:p>
        </text:list-item>
        <text:list-item>
          <text:p text:style-name="P347">Reconstituez l'arbre généalogique proposé.</text:p>
        </text:list-item>
        <text:list-item>
          <text:p text:style-name="P348">Dans un tableau à deux colonnes, recopiez les expressions soulignées, puis indiquez les expressions grecques correspondantes (aidez-vous des épigraphies de Néron).</text:p>
        </text:list-item>
        <text:list-item>
          <text:p text:style-name="P349">Dans un tableau à deux colonnes, recopiez les expressions en caractère gras et indiquez les expressions grecques correspondantes.</text:p>
        </text:list-item>
        <text:list-item>
          <text:p text:style-name="P350">Comment sont traduites les expressions en italique ?</text:p>
        </text:list-item>
      </text:list>
      <text:p text:style-name="P351"/>
      <text:p text:style-name="P352">&gt; champ lexical de la descendance (racine gonos ; les mots pour dire enfant...)</text:p>
      <text:p text:style-name="P353">&gt; champ lexical du pouvoir (archê, hégémonia, caesar...)</text:p>
      <text:p text:style-name="P354"/>
      <text:p text:style-name="P355"><text:span text:style-name="T356">TEXTE 2 </text:span><text:span text:style-name="T357">:</text:span></text:p>
      <text:list text:style-name="LFO4" text:continue-numbering="true">
        <text:list-item>
          <text:p text:style-name="P358">Surlignez dans le texte grec les noms propres en vous aidant du texte<text:s/>latin.</text:p>
        </text:list-item>
        <text:list-item>
          <text:p text:style-name="P359">Soulignez dans le texte grec les noms représentant des fonctions, des titres honorifiques, en vous aidant du texte latin.</text:p>
        </text:list-item>
        <text:list-item>
          <text:p text:style-name="P360">Traduisez l'extrait.</text:p>
        </text:list-item>
      </text:list>
      <text:p text:style-name="P361"/>
      <text:p text:style-name="P362"/>
      <text:p text:style-name="P363"><text:span text:style-name="T364">TEXTE 1 </text:span><text:span text:style-name="T365">:</text:span></text:p>
      <text:list text:style-name="LFO5" text:continue-numbering="true">
        <text:list-item>
          <text:p text:style-name="P366">Surlignez dans le texte grec les noms propres.</text:p>
        </text:list-item>
        <text:list-item>
          <text:p text:style-name="P367">Reconstituez l'arbre généalogique proposé.</text:p>
        </text:list-item>
        <text:list-item>
          <text:p text:style-name="P368">Dans un tableau à deux colonnes, recopiez les expressions soulignées,<text:s/>puis indiquez les expressions grecques correspondantes (aidez-vous des épigraphies de Néron).</text:p>
        </text:list-item>
        <text:list-item>
          <text:p text:style-name="P369">Dans un tableau à deux colonnes, recopiez les expressions en caractère gras et indiquez les expressions grecques correspondantes.</text:p>
        </text:list-item>
        <text:list-item>
          <text:p text:style-name="P370">Comment sont traduites les expressions en italique ?</text:p>
        </text:list-item>
      </text:list>
      <text:p text:style-name="P371"/>
      <text:p text:style-name="P372">&gt; champ lexical de la descendance (racine gonos ; les mots pour dire enfant...)</text:p>
      <text:p text:style-name="P373">&gt; champ lexical du pouvoir (archê, hégémonia, caesar...)</text:p>
      <text:p text:style-name="P374"/>
      <text:p text:style-name="P375"><text:span text:style-name="T376">TEXTE 2 </text:span><text:span text:style-name="T377">:</text:span></text:p>
      <text:list text:style-name="LFO6" text:continue-numbering="true">
        <text:list-item>
          <text:p text:style-name="P378">Surlignez dans le texte grec les noms propres en vous aidant du texte latin.</text:p>
        </text:list-item>
        <text:list-item>
          <text:p text:style-name="P379">Soulignez dans le texte grec les noms représentant des fonctions, des titres honorifiques, en vous aidant du texte latin.</text:p>
        </text:list-item>
        <text:list-item>
          <text:p text:style-name="P380">Traduisez l'extrait.</text:p>
        </text:list-item>
      </text:list>
      <text:p text:style-name="P381"/>
      <text:p text:style-name="P382"/>
      <text:p text:style-name="P383"><text:span text:style-name="T384">TEXTE 1 </text:span><text:span text:style-name="T385">:</text:span></text:p>
      <text:list text:style-name="LFO7" text:continue-numbering="true">
        <text:list-item>
          <text:p text:style-name="P386">Surlignez dans le texte grec les noms propres.</text:p>
        </text:list-item>
        <text:list-item>
          <text:p text:style-name="P387">Reconstituez l'arbre généalogique proposé.</text:p>
        </text:list-item>
        <text:list-item>
          <text:p text:style-name="P388">Dans un tableau à<text:s/>deux colonnes, recopiez les expressions soulignées, puis indiquez les expressions grecques correspondantes (aidez-vous des épigraphies de Néron).</text:p>
        </text:list-item>
        <text:list-item>
          <text:p text:style-name="P389">Dans un tableau à deux colonnes, recopiez les expressions en caractère gras et indiquez les expressions grecques correspondantes.</text:p>
        </text:list-item>
        <text:list-item>
          <text:p text:style-name="P390">Comment sont traduites les expressions en italique ?</text:p>
        </text:list-item>
      </text:list>
      <text:p text:style-name="P391"/>
      <text:p text:style-name="P392">&gt; champ lexical de la descendance (racine gonos ; les mots pour dire enfant...)</text:p>
      <text:p text:style-name="P393">&gt; champ lexical du pouvoir (archê, hégémonia, caesar...)</text:p>
      <text:p text:style-name="P394"/>
      <text:p text:style-name="P395"><text:span text:style-name="T396">TEXTE 2 </text:span><text:span text:style-name="T397">:</text:span></text:p>
      <text:list text:style-name="LFO8" text:continue-numbering="true">
        <text:list-item>
          <text:p text:style-name="P398">Surlignez dans le texte grec les<text:s/>noms propres en vous aidant du texte<text:s/><text:soft-page-break/>latin.</text:p>
        </text:list-item>
        <text:list-item>
          <text:p text:style-name="P399">Soulignez dans le texte grec les noms représentant des fonctions, des titres honorifiques, en vous aidant du texte latin.</text:p>
        </text:list-item>
        <text:list-item>
          <text:p text:style-name="P400">Traduisez l'extrait.</text:p>
        </text:list-item>
      </text:list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columns fo:column-count="2">
          <style:column style:rel-width="7739*" fo:start-indent="0in" fo:end-indent="0.118in"/>
          <style:column style:rel-width="7739*" fo:start-indent="0.11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C Bosc</meta:initial-creator>
    <dc:creator>BOSC Bosc</dc:creator>
    <meta:creation-date>2019-09-16T09:20:00Z</meta:creation-date>
    <dc:date>2019-09-16T09:20:00Z</dc:date>
    <meta:print-date>2019-06-02T10:1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5" meta:character-count="5810" meta:row-count="41" meta:non-whitespace-character-count="4926"/>
  </office:meta>
</office:document-meta>
</file>