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adornments="Regular" style:font-charset="x-symbol"/>
    <style:font-face style:name="Symbol1" svg:font-family="Symbol" style:font-pitch="variable" style:font-charset="x-symbo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.532cm"/>
    </style:style>
    <style:style style:name="co2" style:family="table-column">
      <style:table-column-properties fo:break-before="auto" style:column-width="1.31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565cm"/>
    </style:style>
    <style:style style:name="co5" style:family="table-column">
      <style:table-column-properties fo:break-before="auto" style:column-width="4.346cm"/>
    </style:style>
    <style:style style:name="co6" style:family="table-column">
      <style:table-column-properties fo:break-before="auto" style:column-width="4.373cm"/>
    </style:style>
    <style:style style:name="ro1" style:family="table-row">
      <style:table-row-properties style:row-height="1.711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1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71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vertical-align="middle"/>
      <style:text-properties fo:font-size="15pt" style:font-size-asian="15pt" style:font-size-complex="15pt"/>
    </style:style>
    <style:style style:name="ce3" style:family="table-cell" style:parent-style-name="Default">
      <style:table-cell-properties fo:wrap-option="wrap" style:vertical-align="middle"/>
      <style:text-properties fo:font-size="15pt" style:font-size-asian="15pt" style:font-size-complex="15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style:font-size-asian="15pt" style:font-size-complex="15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color="#000000" fo:font-size="15pt" style:font-size-asian="15pt" style:font-size-complex="15pt"/>
    </style:style>
    <style:style style:name="ce7" style:family="table-cell" style:parent-style-name="Default">
      <style:table-cell-properties fo:border-bottom="none" fo:border-left="0.026cm solid #000000" fo:border-right="none" fo:border-top="0.026cm solid #000000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fo:border-bottom="0.026cm solid #000000" style:text-align-source="fix" style:repeat-content="false" fo:border-left="0.026cm solid #000000" fo:border-right="none" fo:border-top="none" style:vertical-align="middle"/>
      <style:paragraph-properties fo:text-align="center" fo:margin-left="0cm"/>
      <style:text-properties fo:color="#ff0000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ymbol" fo:font-size="24pt" style:font-size-asian="24pt" style:font-size-complex="24pt"/>
    </style:style>
    <style:style style:name="ce10" style:family="table-cell" style:parent-style-name="Default">
      <style:table-cell-properties fo:border-bottom="none" fo:border-left="none" fo:border-right="0.026cm solid #000000" fo:border-top="0.026cm solid #000000"/>
    </style:style>
    <style:style style:name="ce11" style:family="table-cell" style:parent-style-name="Default">
      <style:table-cell-properties fo:border-bottom="0.026cm solid #000000" style:text-align-source="fix" style:repeat-content="false" fo:border-left="none" fo:border-right="0.026cm solid #000000" fo:border-top="none" style:vertical-align="middle"/>
      <style:paragraph-properties fo:text-align="center" fo:margin-left="0cm"/>
      <style:text-properties fo:color="#ff0000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>
      <style:table-cell-properties fo:border-bottom="none" fo:border-left="0.018cm solid #000000" fo:border-right="none" fo:border-top="0.018cm solid #000000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0.018cm solid #000000" fo:border-right="none" fo:border-top="none" style:vertical-align="middle"/>
      <style:paragraph-properties fo:text-align="center" fo:margin-left="0cm"/>
      <style:text-properties fo:color="#0000ff"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>
      <style:table-cell-properties fo:border-bottom="0.018cm solid #000000" style:text-align-source="fix" style:repeat-content="false" fo:border-left="0.018cm solid #000000" fo:border-right="none" fo:border-top="none" style:vertical-align="middle"/>
      <style:paragraph-properties fo:text-align="center" fo:margin-left="0cm"/>
      <style:text-properties fo:color="#0000ff"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>
      <style:table-cell-properties style:vertical-align="middle"/>
      <style:text-properties fo:color="#ffffff" fo:font-size="15pt" style:font-size-asian="15pt" style:font-size-complex="15pt"/>
    </style:style>
    <style:style style:name="ce16" style:family="table-cell" style:parent-style-name="Default">
      <style:table-cell-properties fo:border-bottom="none" fo:border-left="none" fo:border-right="0.018cm solid #000000" fo:border-top="0.018cm solid #000000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0.018cm solid #000000" fo:border-top="none" style:vertical-align="middle"/>
      <style:paragraph-properties fo:text-align="center" fo:margin-left="0cm"/>
      <style:text-properties fo:color="#0000ff"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 style:data-style-name="N2">
      <style:table-cell-properties fo:border-bottom="0.018cm solid #000000" style:text-align-source="fix" style:repeat-content="false" fo:border-left="none" fo:border-right="0.018cm solid #000000" fo:border-top="none" style:vertical-align="middle"/>
      <style:paragraph-properties fo:text-align="center" fo:margin-left="0cm"/>
      <style:text-properties fo:color="#0000ff"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>
      <style:table-cell-properties fo:border-bottom="none" fo:border-left="0.044cm solid #000000" fo:border-right="none" fo:border-top="0.044cm solid #000000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044cm solid #000000" fo:border-right="none" fo:border-top="none" style:vertical-align="middle"/>
      <style:paragraph-properties fo:text-align="center" fo:margin-left="0cm"/>
      <style:text-properties fo:font-size="15pt" style:font-size-asian="15pt" style:font-size-complex="15pt"/>
    </style:style>
    <style:style style:name="ce21" style:family="table-cell" style:parent-style-name="Default">
      <style:table-cell-properties fo:border-bottom="0.044cm solid #000000" style:text-align-source="fix" style:repeat-content="false" fo:border-left="0.044cm solid #000000" fo:border-right="none" fo:border-top="none" style:vertical-align="top"/>
      <style:paragraph-properties fo:text-align="center" fo:margin-left="0cm"/>
      <style:text-properties fo:font-size="15pt" style:font-size-asian="15pt" style:font-size-complex="15pt"/>
    </style:style>
    <style:style style:name="ce22" style:family="table-cell" style:parent-style-name="Default">
      <style:table-cell-properties fo:border-bottom="none" fo:border-left="none" fo:border-right="0.044cm solid #000000" fo:border-top="0.044cm solid #000000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23" style:family="table-cell" style:parent-style-name="Default">
      <style:table-cell-properties fo:border-bottom="none" fo:background-color="#ffff00" style:text-align-source="fix" style:repeat-content="false" fo:border-left="none" fo:border-right="0.044cm solid #000000" fo:border-top="none" style:vertical-align="middle"/>
      <style:paragraph-properties fo:text-align="center" fo:margin-left="0cm"/>
      <style:text-properties fo:color="#000000" fo:font-size="15pt" style:font-size-asian="15pt" style:font-size-complex="15pt"/>
    </style:style>
    <style:style style:name="ce24" style:family="table-cell" style:parent-style-name="Default" style:data-style-name="N2">
      <style:table-cell-properties fo:border-bottom="0.044cm solid #000000" style:text-align-source="fix" style:repeat-content="false" fo:border-left="none" fo:border-right="0.044cm solid #000000" fo:border-top="none" style:vertical-align="middle"/>
      <style:paragraph-properties fo:text-align="center" fo:margin-left="0cm"/>
      <style:text-properties fo:font-size="15pt" style:font-size-asian="15pt" style:font-size-complex="15pt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font-name="Symbol1"/>
    </style:style>
    <style:style style:name="T2" style:family="text">
      <style:text-properties style:text-position="sub 58%" style:font-name="Symbol1"/>
    </style:style>
  </office:automatic-styles>
  <office:body>
    <office:spreadsheet>
      <table:table table:name="fluctuation" table:style-name="ta1">
        <table:shapes>
          <draw:frame draw:z-index="0" draw:style-name="gr1" svg:width="17.995cm" svg:height="5.552cm" svg:x="14.967cm" svg:y="6.231cm">
            <draw:object draw:notify-on-update-of-ranges="fluctuation.F4:fluctuation.F5 fluctuation.E3:fluctuation.E3 fluctuation.E12:fluctuation.E13 fluctuation.D8:fluctuation.D8 fluctuation.C7:fluctuation.C7 fluctuation.E8:fluctuation.E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3" table:number-columns-repeated="1016" table:default-cell-style-name="ce2"/>
        <table:table-row table:style-name="ro1">
          <table:table-cell table:style-name="ce1" office:value-type="string">
            <text:p>INTERVALLE DE FLUCTUATION</text:p>
          </table:table-cell>
          <table:table-cell table:style-name="ce5" office:value-type="string" table:number-columns-spanned="5" table:number-rows-spanned="1">
            <text:p>MODIFIEZ UNIQUEMENT LES CELLULES JAUNE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proportion dans la population</text:p>
          </table:table-cell>
          <table:table-cell table:style-name="ce4" office:value-type="string">
            <text:p>p =</text:p>
          </table:table-cell>
          <table:table-cell table:style-name="ce6" office:value-type="float" office:value="0.3">
            <text:p>0,3</text:p>
          </table:table-cell>
          <table:table-cell table:style-name="ce9" office:value-type="string">
            <text:p>Þ</text:p>
          </table:table-cell>
          <table:table-cell table:style-name="ce12" office:value-type="string">
            <text:p>intervalle de fluctuation</text:p>
          </table:table-cell>
          <table:table-cell table:style-name="ce16"/>
          <table:table-cell/>
          <table:table-cell table:style-name="ce19" office:value-type="string">
            <text:p>Risque et valeur de table</text:p>
          </table:table-cell>
          <table:table-cell table:style-name="ce22"/>
          <table:table-cell table:number-columns-repeated="1015"/>
        </table:table-row>
        <table:table-row table:style-name="ro2">
          <table:table-cell office:value-type="string">
            <text:p>taille d'échantillon (&lt;=100)</text:p>
          </table:table-cell>
          <table:table-cell table:style-name="ce4" office:value-type="string">
            <text:p>n =</text:p>
          </table:table-cell>
          <table:table-cell table:style-name="ce6" office:value-type="float" office:value="50">
            <text:p>50</text:p>
          </table:table-cell>
          <table:table-cell table:style-name="Default"/>
          <table:table-cell table:style-name="ce13" office:value-type="string">
            <text:p>a = </text:p>
          </table:table-cell>
          <table:table-cell table:style-name="ce17" table:formula="of:=[.C3]-[.I5]*SQRT([.C3]*(1-[.C3])/[.C4])" office:value-type="float" office:value="0.172979816379776">
            <text:p>0,17</text:p>
          </table:table-cell>
          <table:table-cell/>
          <table:table-cell table:style-name="ce20" office:value-type="string">
            <text:p><text:span text:style-name="T1">a</text:span> =</text:p>
          </table:table-cell>
          <table:table-cell table:style-name="ce23" office:value-type="float" office:value="0.05">
            <text:p>0,05</text:p>
          </table:table-cell>
          <table:table-cell table:number-columns-repeated="1015"/>
        </table:table-row>
        <table:table-row table:style-name="ro4">
          <table:table-cell table:number-columns-repeated="4"/>
          <table:table-cell table:style-name="ce14" office:value-type="string">
            <text:p>b = </text:p>
          </table:table-cell>
          <table:table-cell table:style-name="ce18" table:formula="of:=[.C3]+[.I5]*SQRT([.C3]*(1-[.C3])/[.C4])" office:value-type="float" office:value="0.427020183620224">
            <text:p>0,43</text:p>
          </table:table-cell>
          <table:table-cell/>
          <table:table-cell table:style-name="ce21" office:value-type="string">
            <text:p>u<text:span text:style-name="T2">a</text:span> =</text:p>
          </table:table-cell>
          <table:table-cell table:style-name="ce24" table:formula="of:=NORMINV(1-[.I4]/2;0;1)" office:value-type="float" office:value="1.95996398454005">
            <text:p>1,96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échantillon</text:p>
          </table:table-cell>
          <table:table-cell/>
          <table:table-cell table:style-name="ce7" office:value-type="string">
            <text:p>fréquence d'échantillon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4" table:formula="of:=IF(RAND()&lt;[.C3];1;0)" office:value-type="float" office:value="0">
            <text:p>0</text:p>
          </table:table-cell>
          <table:table-cell/>
          <table:table-cell table:style-name="ce8" office:value-type="string">
            <text:p>f =</text:p>
          </table:table-cell>
          <table:table-cell table:style-name="ce11" table:formula="of:=SUM([.A8:.A107])/[.C4]" office:value-type="float" office:value="0.18">
            <text:p>0,18</text:p>
          </table:table-cell>
          <table:table-cell table:style-name="ce15" office:value-type="float" office:value="0.0065">
            <text:p>0,0065</text:p>
          </table:table-cell>
          <table:table-cell table:number-columns-repeated="1019"/>
        </table:table-row>
        <table:table-row table:style-name="ro2">
          <table:table-cell table:style-name="ce4" table:formula="of:=IF(COUNT([.$A$8:.A8])&gt;=[.$C$4];&quot;&quot;;IF(RAND()&lt;[.$C$3];1;0))" office:value-type="float" office:value="0">
            <text:p>0</text:p>
          </table:table-cell>
          <table:table-cell/>
          <table:table-cell table:style-name="Default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4" table:formula="of:=IF(COUNT([.$A$8:.A9])&gt;=[.$C$4];&quot;&quot;;IF(RAND()&lt;[.$C$3];1;0))" office:value-type="float" office:value="0">
            <text:p>0</text:p>
          </table:table-cell>
          <table:table-cell/>
          <table:table-cell table:style-name="Default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4" table:formula="of:=IF(COUNT([.$A$8:.A10])&gt;=[.$C$4];&quot;&quot;;IF(RAND()&lt;[.$C$3];1;0))" office:value-type="float" office:value="0">
            <text:p>0</text:p>
          </table:table-cell>
          <table:table-cell/>
          <table:table-cell table:style-name="Default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4" table:formula="of:=IF(COUNT([.$A$8:.A11])&gt;=[.$C$4];&quot;&quot;;IF(RAND()&lt;[.$C$3];1;0))" office:value-type="float" office:value="0">
            <text:p>0</text:p>
          </table:table-cell>
          <table:table-cell/>
          <table:table-cell table:style-name="Default" table:number-columns-repeated="2"/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4" table:formula="of:=IF(COUNT([.$A$8:.A12])&gt;=[.$C$4];&quot;&quot;;IF(RAND()&lt;[.$C$3];1;0))" office:value-type="float" office:value="0">
            <text:p>0</text:p>
          </table:table-cell>
          <table:table-cell/>
          <table:table-cell table:style-name="Default" table:number-columns-repeated="2"/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4" table:formula="of:=IF(COUNT([.$A$8:.A13])&gt;=[.$C$4];&quot;&quot;;IF(RAND()&lt;[.$C$3];1;0))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4" table:formula="of:=IF(COUNT([.$A$8:.A14])&gt;=[.$C$4];&quot;&quot;;IF(RAND()&lt;[.$C$3];1;0))"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4" table:formula="of:=IF(COUNT([.$A$8:.A15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16])&gt;=[.$C$4];&quot;&quot;;IF(RAND()&lt;[.$C$3];1;0))" office:value-type="float" office:value="1">
            <text:p>1</text:p>
          </table:table-cell>
          <table:table-cell table:number-columns-repeated="1023"/>
        </table:table-row>
        <table:table-row table:style-name="ro2">
          <table:table-cell table:style-name="ce4" table:formula="of:=IF(COUNT([.$A$8:.A17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18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19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20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21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22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23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24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25])&gt;=[.$C$4];&quot;&quot;;IF(RAND()&lt;[.$C$3];1;0))" office:value-type="float" office:value="1">
            <text:p>1</text:p>
          </table:table-cell>
          <table:table-cell table:number-columns-repeated="1023"/>
        </table:table-row>
        <table:table-row table:style-name="ro2">
          <table:table-cell table:style-name="ce4" table:formula="of:=IF(COUNT([.$A$8:.A26])&gt;=[.$C$4];&quot;&quot;;IF(RAND()&lt;[.$C$3];1;0))" office:value-type="float" office:value="1">
            <text:p>1</text:p>
          </table:table-cell>
          <table:table-cell table:number-columns-repeated="1023"/>
        </table:table-row>
        <table:table-row table:style-name="ro2">
          <table:table-cell table:style-name="ce4" table:formula="of:=IF(COUNT([.$A$8:.A27])&gt;=[.$C$4];&quot;&quot;;IF(RAND()&lt;[.$C$3];1;0))" office:value-type="float" office:value="1">
            <text:p>1</text:p>
          </table:table-cell>
          <table:table-cell table:number-columns-repeated="1023"/>
        </table:table-row>
        <table:table-row table:style-name="ro2">
          <table:table-cell table:style-name="ce4" table:formula="of:=IF(COUNT([.$A$8:.A28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29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30])&gt;=[.$C$4];&quot;&quot;;IF(RAND()&lt;[.$C$3];1;0))" office:value-type="float" office:value="1">
            <text:p>1</text:p>
          </table:table-cell>
          <table:table-cell table:number-columns-repeated="1023"/>
        </table:table-row>
        <table:table-row table:style-name="ro2">
          <table:table-cell table:style-name="ce4" table:formula="of:=IF(COUNT([.$A$8:.A31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32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33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34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35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36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37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38])&gt;=[.$C$4];&quot;&quot;;IF(RAND()&lt;[.$C$3];1;0))" office:value-type="float" office:value="1">
            <text:p>1</text:p>
          </table:table-cell>
          <table:table-cell table:number-columns-repeated="1023"/>
        </table:table-row>
        <table:table-row table:style-name="ro2">
          <table:table-cell table:style-name="ce4" table:formula="of:=IF(COUNT([.$A$8:.A39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40])&gt;=[.$C$4];&quot;&quot;;IF(RAND()&lt;[.$C$3];1;0))" office:value-type="float" office:value="1">
            <text:p>1</text:p>
          </table:table-cell>
          <table:table-cell table:number-columns-repeated="1023"/>
        </table:table-row>
        <table:table-row table:style-name="ro2">
          <table:table-cell table:style-name="ce4" table:formula="of:=IF(COUNT([.$A$8:.A41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42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43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44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45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46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47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48])&gt;=[.$C$4];&quot;&quot;;IF(RAND()&lt;[.$C$3];1;0))" office:value-type="float" office:value="1">
            <text:p>1</text:p>
          </table:table-cell>
          <table:table-cell table:number-columns-repeated="1023"/>
        </table:table-row>
        <table:table-row table:style-name="ro2">
          <table:table-cell table:style-name="ce4" table:formula="of:=IF(COUNT([.$A$8:.A49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50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51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52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53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54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55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56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57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58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59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60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61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62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63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64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65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66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67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68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69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70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71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72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73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74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75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76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77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78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79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80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81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82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83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84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85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86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87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88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89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90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91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92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93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94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95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96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97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98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99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100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101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102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103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104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105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106])&gt;=[.$C$4];&quot;&quot;;IF(RAND()&lt;[.$C$3];1;0))">
            <text:p/>
          </table:table-cell>
          <table:table-cell table:number-columns-repeated="1023"/>
        </table:table-row>
        <table:table-row table:style-name="ro2" table:number-rows-repeated="10484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nfiance" table:style-name="ta1">
        <table:shapes>
          <draw:frame draw:z-index="0" draw:style-name="gr1" svg:width="17.976cm" svg:height="5.553cm" svg:x="14.898cm" svg:y="6.257cm">
            <draw:object draw:notify-on-update-of-ranges="confiance.D3:confiance.D3 confiance.D10:confiance.D11 confiance.C9:confiance.C9 confiance.E10:confiance.E11 confiance.C3:confiance.C3 confiance.A3:confiance.A3 confiance.E8:confiance.E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3" table:number-columns-repeated="1016" table:default-cell-style-name="ce2"/>
        <table:table-row table:style-name="ro6">
          <table:table-cell table:style-name="ce1" office:value-type="string">
            <text:p>INTERVALLE DE CONFIANCE</text:p>
          </table:table-cell>
          <table:table-cell table:style-name="ce5" office:value-type="string" table:number-columns-spanned="5" table:number-rows-spanned="1">
            <text:p>MODIFIEZ UNIQUEMENT LES CELLULES JAUNE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7">
          <table:table-cell table:style-name="ce3" office:value-type="string">
            <text:p>proportion dans la population</text:p>
          </table:table-cell>
          <table:table-cell table:style-name="ce4" office:value-type="string">
            <text:p>p =</text:p>
          </table:table-cell>
          <table:table-cell table:style-name="ce6" office:value-type="float" office:value="0.3">
            <text:p>0,3</text:p>
          </table:table-cell>
          <table:table-cell table:style-name="ce9"/>
          <table:table-cell table:style-name="Default" table:number-columns-repeated="2"/>
          <table:table-cell/>
          <table:table-cell table:style-name="ce19" office:value-type="string">
            <text:p>Risque et valeur de table</text:p>
          </table:table-cell>
          <table:table-cell table:style-name="ce22"/>
          <table:table-cell table:number-columns-repeated="1015"/>
        </table:table-row>
        <table:table-row table:style-name="ro2">
          <table:table-cell office:value-type="string">
            <text:p>taille d'échantillon (&lt;=100)</text:p>
          </table:table-cell>
          <table:table-cell table:style-name="ce4" office:value-type="string">
            <text:p>n =</text:p>
          </table:table-cell>
          <table:table-cell table:style-name="ce6" office:value-type="float" office:value="50">
            <text:p>50</text:p>
          </table:table-cell>
          <table:table-cell table:style-name="Default" table:number-columns-repeated="3"/>
          <table:table-cell/>
          <table:table-cell table:style-name="ce20" office:value-type="string">
            <text:p><text:span text:style-name="T1">a</text:span> =</text:p>
          </table:table-cell>
          <table:table-cell table:style-name="ce23" office:value-type="float" office:value="0.05">
            <text:p>0,05</text:p>
          </table:table-cell>
          <table:table-cell table:number-columns-repeated="1015"/>
        </table:table-row>
        <table:table-row table:style-name="ro4">
          <table:table-cell table:number-columns-repeated="4"/>
          <table:table-cell table:style-name="Default" table:number-columns-repeated="2"/>
          <table:table-cell/>
          <table:table-cell table:style-name="ce21" office:value-type="string">
            <text:p>u<text:span text:style-name="T2">a</text:span> =</text:p>
          </table:table-cell>
          <table:table-cell table:style-name="ce24" table:formula="of:=NORMINV(1-[.I4]/2;0;1)" office:value-type="float" office:value="1.95996398454005">
            <text:p>1,96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échantillon</text:p>
          </table:table-cell>
          <table:table-cell/>
          <table:table-cell table:style-name="ce7" office:value-type="string">
            <text:p>fréquence d'échantillon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4" table:formula="of:=IF(RAND()&lt;[.C3];1;0)" office:value-type="float" office:value="0">
            <text:p>0</text:p>
          </table:table-cell>
          <table:table-cell/>
          <table:table-cell table:style-name="ce8" office:value-type="string">
            <text:p>f =</text:p>
          </table:table-cell>
          <table:table-cell table:style-name="ce11" table:formula="of:=SUM([.A8:.A107])/[.C4]" office:value-type="float" office:value="0.32">
            <text:p>0,32</text:p>
          </table:table-cell>
          <table:table-cell table:style-name="ce15" office:value-type="float" office:value="0.0065">
            <text:p>0,0065</text:p>
          </table:table-cell>
          <table:table-cell table:number-columns-repeated="1019"/>
        </table:table-row>
        <table:table-row table:style-name="ro2">
          <table:table-cell table:style-name="ce4" table:formula="of:=IF(COUNT([.$A$8:.A8])&gt;=[.$C$4];&quot;&quot;;IF(RAND()&lt;[.$C$3];1;0))" office:value-type="float" office:value="1">
            <text:p>1</text:p>
          </table:table-cell>
          <table:table-cell/>
          <table:table-cell table:style-name="ce12" office:value-type="string">
            <text:p>intervalle de confiance</text:p>
          </table:table-cell>
          <table:table-cell table:style-name="ce16"/>
          <table:table-cell table:style-name="ce15"/>
          <table:table-cell table:number-columns-repeated="1019"/>
        </table:table-row>
        <table:table-row table:style-name="ro2">
          <table:table-cell table:style-name="ce4" table:formula="of:=IF(COUNT([.$A$8:.A9])&gt;=[.$C$4];&quot;&quot;;IF(RAND()&lt;[.$C$3];1;0))" office:value-type="float" office:value="0">
            <text:p>0</text:p>
          </table:table-cell>
          <table:table-cell/>
          <table:table-cell table:style-name="ce13" office:value-type="string">
            <text:p>a = </text:p>
          </table:table-cell>
          <table:table-cell table:style-name="ce17" table:formula="of:=[.D8]-[.I5]*SQRT([.D8]*(1-[.D8])/[.C4])" office:value-type="float" office:value="0.190701783509358">
            <text:p>0,19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4" table:formula="of:=IF(COUNT([.$A$8:.A10])&gt;=[.$C$4];&quot;&quot;;IF(RAND()&lt;[.$C$3];1;0))" office:value-type="float" office:value="0">
            <text:p>0</text:p>
          </table:table-cell>
          <table:table-cell/>
          <table:table-cell table:style-name="ce14" office:value-type="string">
            <text:p>b = </text:p>
          </table:table-cell>
          <table:table-cell table:style-name="ce18" table:formula="of:=[.D8]+[.I5]*SQRT([.D8]*(1-[.D8])/[.C4])" office:value-type="float" office:value="0.449298216490642">
            <text:p>0,45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4" table:formula="of:=IF(COUNT([.$A$8:.A11])&gt;=[.$C$4];&quot;&quot;;IF(RAND()&lt;[.$C$3];1;0))" office:value-type="float" office:value="0">
            <text:p>0</text:p>
          </table:table-cell>
          <table:table-cell/>
          <table:table-cell table:style-name="Default" table:number-columns-repeated="2"/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4" table:formula="of:=IF(COUNT([.$A$8:.A12])&gt;=[.$C$4];&quot;&quot;;IF(RAND()&lt;[.$C$3];1;0))" office:value-type="float" office:value="0">
            <text:p>0</text:p>
          </table:table-cell>
          <table:table-cell/>
          <table:table-cell table:style-name="Default" table:number-columns-repeated="2"/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4" table:formula="of:=IF(COUNT([.$A$8:.A13])&gt;=[.$C$4];&quot;&quot;;IF(RAND()&lt;[.$C$3];1;0))"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4" table:formula="of:=IF(COUNT([.$A$8:.A14])&gt;=[.$C$4];&quot;&quot;;IF(RAND()&lt;[.$C$3];1;0))"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4" table:formula="of:=IF(COUNT([.$A$8:.A15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16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17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18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19])&gt;=[.$C$4];&quot;&quot;;IF(RAND()&lt;[.$C$3];1;0))" office:value-type="float" office:value="1">
            <text:p>1</text:p>
          </table:table-cell>
          <table:table-cell table:number-columns-repeated="1023"/>
        </table:table-row>
        <table:table-row table:style-name="ro2">
          <table:table-cell table:style-name="ce4" table:formula="of:=IF(COUNT([.$A$8:.A20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21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22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23])&gt;=[.$C$4];&quot;&quot;;IF(RAND()&lt;[.$C$3];1;0))" office:value-type="float" office:value="1">
            <text:p>1</text:p>
          </table:table-cell>
          <table:table-cell table:number-columns-repeated="1023"/>
        </table:table-row>
        <table:table-row table:style-name="ro2">
          <table:table-cell table:style-name="ce4" table:formula="of:=IF(COUNT([.$A$8:.A24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25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26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27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28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29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30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31])&gt;=[.$C$4];&quot;&quot;;IF(RAND()&lt;[.$C$3];1;0))" office:value-type="float" office:value="1">
            <text:p>1</text:p>
          </table:table-cell>
          <table:table-cell table:number-columns-repeated="1023"/>
        </table:table-row>
        <table:table-row table:style-name="ro2">
          <table:table-cell table:style-name="ce4" table:formula="of:=IF(COUNT([.$A$8:.A32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33])&gt;=[.$C$4];&quot;&quot;;IF(RAND()&lt;[.$C$3];1;0))" office:value-type="float" office:value="1">
            <text:p>1</text:p>
          </table:table-cell>
          <table:table-cell table:number-columns-repeated="1023"/>
        </table:table-row>
        <table:table-row table:style-name="ro2">
          <table:table-cell table:style-name="ce4" table:formula="of:=IF(COUNT([.$A$8:.A34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35])&gt;=[.$C$4];&quot;&quot;;IF(RAND()&lt;[.$C$3];1;0))" office:value-type="float" office:value="1">
            <text:p>1</text:p>
          </table:table-cell>
          <table:table-cell table:number-columns-repeated="1023"/>
        </table:table-row>
        <table:table-row table:style-name="ro2">
          <table:table-cell table:style-name="ce4" table:formula="of:=IF(COUNT([.$A$8:.A36])&gt;=[.$C$4];&quot;&quot;;IF(RAND()&lt;[.$C$3];1;0))" office:value-type="float" office:value="1">
            <text:p>1</text:p>
          </table:table-cell>
          <table:table-cell table:number-columns-repeated="1023"/>
        </table:table-row>
        <table:table-row table:style-name="ro2">
          <table:table-cell table:style-name="ce4" table:formula="of:=IF(COUNT([.$A$8:.A37])&gt;=[.$C$4];&quot;&quot;;IF(RAND()&lt;[.$C$3];1;0))" office:value-type="float" office:value="1">
            <text:p>1</text:p>
          </table:table-cell>
          <table:table-cell table:number-columns-repeated="1023"/>
        </table:table-row>
        <table:table-row table:style-name="ro2">
          <table:table-cell table:style-name="ce4" table:formula="of:=IF(COUNT([.$A$8:.A38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39])&gt;=[.$C$4];&quot;&quot;;IF(RAND()&lt;[.$C$3];1;0))" office:value-type="float" office:value="1">
            <text:p>1</text:p>
          </table:table-cell>
          <table:table-cell table:number-columns-repeated="1023"/>
        </table:table-row>
        <table:table-row table:style-name="ro2">
          <table:table-cell table:style-name="ce4" table:formula="of:=IF(COUNT([.$A$8:.A40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41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42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43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44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45])&gt;=[.$C$4];&quot;&quot;;IF(RAND()&lt;[.$C$3];1;0))" office:value-type="float" office:value="1">
            <text:p>1</text:p>
          </table:table-cell>
          <table:table-cell table:number-columns-repeated="1023"/>
        </table:table-row>
        <table:table-row table:style-name="ro2">
          <table:table-cell table:style-name="ce4" table:formula="of:=IF(COUNT([.$A$8:.A46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47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48])&gt;=[.$C$4];&quot;&quot;;IF(RAND()&lt;[.$C$3];1;0))" office:value-type="float" office:value="1">
            <text:p>1</text:p>
          </table:table-cell>
          <table:table-cell table:number-columns-repeated="1023"/>
        </table:table-row>
        <table:table-row table:style-name="ro2">
          <table:table-cell table:style-name="ce4" table:formula="of:=IF(COUNT([.$A$8:.A49])&gt;=[.$C$4];&quot;&quot;;IF(RAND()&lt;[.$C$3];1;0))" office:value-type="float" office:value="1">
            <text:p>1</text:p>
          </table:table-cell>
          <table:table-cell table:number-columns-repeated="1023"/>
        </table:table-row>
        <table:table-row table:style-name="ro2">
          <table:table-cell table:style-name="ce4" table:formula="of:=IF(COUNT([.$A$8:.A50])&gt;=[.$C$4];&quot;&quot;;IF(RAND()&lt;[.$C$3];1;0))" office:value-type="float" office:value="1">
            <text:p>1</text:p>
          </table:table-cell>
          <table:table-cell table:number-columns-repeated="1023"/>
        </table:table-row>
        <table:table-row table:style-name="ro2">
          <table:table-cell table:style-name="ce4" table:formula="of:=IF(COUNT([.$A$8:.A51])&gt;=[.$C$4];&quot;&quot;;IF(RAND()&lt;[.$C$3];1;0))" office:value-type="float" office:value="1">
            <text:p>1</text:p>
          </table:table-cell>
          <table:table-cell table:number-columns-repeated="1023"/>
        </table:table-row>
        <table:table-row table:style-name="ro2">
          <table:table-cell table:style-name="ce4" table:formula="of:=IF(COUNT([.$A$8:.A52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53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54])&gt;=[.$C$4];&quot;&quot;;IF(RAND()&lt;[.$C$3];1;0))" office:value-type="float" office:value="1">
            <text:p>1</text:p>
          </table:table-cell>
          <table:table-cell table:number-columns-repeated="1023"/>
        </table:table-row>
        <table:table-row table:style-name="ro2">
          <table:table-cell table:style-name="ce4" table:formula="of:=IF(COUNT([.$A$8:.A55])&gt;=[.$C$4];&quot;&quot;;IF(RAND()&lt;[.$C$3];1;0))" office:value-type="float" office:value="1">
            <text:p>1</text:p>
          </table:table-cell>
          <table:table-cell table:number-columns-repeated="1023"/>
        </table:table-row>
        <table:table-row table:style-name="ro2">
          <table:table-cell table:style-name="ce4" table:formula="of:=IF(COUNT([.$A$8:.A56])&gt;=[.$C$4];&quot;&quot;;IF(RAND()&lt;[.$C$3];1;0))" office:value-type="float" office:value="0">
            <text:p>0</text:p>
          </table:table-cell>
          <table:table-cell table:number-columns-repeated="1023"/>
        </table:table-row>
        <table:table-row table:style-name="ro2">
          <table:table-cell table:style-name="ce4" table:formula="of:=IF(COUNT([.$A$8:.A57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58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59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60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61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62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63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64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65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66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67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68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69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70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71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72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73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74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75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76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77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78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79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80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81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82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83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84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85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86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87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88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89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90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91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92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93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94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95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96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97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98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99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100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101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102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103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104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105])&gt;=[.$C$4];&quot;&quot;;IF(RAND()&lt;[.$C$3];1;0))">
            <text:p/>
          </table:table-cell>
          <table:table-cell table:number-columns-repeated="1023"/>
        </table:table-row>
        <table:table-row table:style-name="ro2">
          <table:table-cell table:style-name="ce4" table:formula="of:=IF(COUNT([.$A$8:.A106])&gt;=[.$C$4];&quot;&quot;;IF(RAND()&lt;[.$C$3];1;0))">
            <text:p/>
          </table:table-cell>
          <table:table-cell table:number-columns-repeated="1023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adornments="Regular" style:font-charset="x-symbol"/>
    <style:font-face style:name="Symbol1" svg:font-family="Symbol" style:font-pitch="variable" style:font-charset="x-symbo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9">09/04/2012</text:date>, <text:time>21:1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erre </meta:initial-creator>
    <meta:creation-date>2012-04-09T11:09:21</meta:creation-date>
    <dc:date>2012-04-09T21:10:04</dc:date>
    <meta:editing-duration>PT1H10M15S</meta:editing-duration>
    <meta:editing-cycles>24</meta:editing-cycles>
    <meta:generator>OpenOffice.org/3.2$Unix OpenOffice.org_project/320m19$Build-9505</meta:generator>
    <meta:document-statistic meta:table-count="2" meta:cell-count="25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5pt" fo:font-weight="bold" style:font-size-asian="10pt" style:font-size-complex="10pt"/>
    </style:style>
    <style:style style:name="ch3" style:family="chart">
      <style:chart-properties chart:symbol-type="automatic" chart:include-hidden-cells="fals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minimum="0" chart:maximum="1" chart:interval-major="0.1" chart:reverse-direction="false" text:line-break="false" chart:axis-position="0"/>
      <style:graphic-properties svg:stroke-color="#b3b3b3"/>
      <style:text-properties fo:font-size="15pt" fo:font-weight="bold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0.06" chart:origin="0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/>
      <style:graphic-properties svg:stroke-width="0.1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arrow-down" chart:symbol-width="0.67cm" chart:symbol-height="0.67cm"/>
      <style:graphic-properties svg:stroke-width="0.08cm" svg:stroke-color="#c5000b" draw:fill-color="#c5000b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996cm" svg:height="5.553cm" xlink:href=".." chart:class="chart:scatter" chart:style-name="ch1">
        <chart:legend chart:legend-position="end" svg:x="0.444cm" svg:y="0.835cm" chart:style-name="ch2"/>
        <chart:plot-area chart:style-name="ch3" table:cell-range-address="fluctuation.F4:fluctuation.F5 fluctuation.E3:fluctuation.E3 fluctuation.E12:fluctuation.E13 fluctuation.C7:fluctuation.C7 fluctuation.E8:fluctuation.E8" chart:data-source-has-labels="row" svg:x="0.884cm" svg:y="0.525cm" svg:width="11.796cm" svg:height="4.976cm">
          <chart:axis chart:dimension="x" chart:name="primary-x" chart:style-name="ch4"/>
          <chart:axis chart:dimension="y" chart:name="primary-y" chart:style-name="ch5"/>
          <chart:series chart:style-name="ch6" chart:values-cell-range-address="fluctuation.E12:fluctuation.E13" chart:label-cell-address="fluctuation.E3:fluctuation.E3" chart:class="chart:scatter">
            <chart:domain table:cell-range-address="fluctuation.F4:fluctuation.F5"/>
            <chart:data-point chart:repeated="2"/>
          </chart:series>
          <chart:series chart:style-name="ch7" chart:values-cell-range-address="fluctuation.E8:fluctuation.E8" chart:label-cell-address="fluctuation.C7:fluctuation.C7" chart:class="chart:scatter">
            <chart:domain table:cell-range-address="fluctuation.D8:fluctuation.D8"/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  <table:table-cell office:value-type="string">
                <text:p text:id="fluctuation.E3:fluctuation.E3">intervalle de fluctuation</text:p>
              </table:table-cell>
              <table:table-cell office:value-type="string">
                <text:p/>
              </table:table-cell>
              <table:table-cell office:value-type="string">
                <text:p text:id="fluctuation.C7:fluctuation.C7">fréquence d'échantillo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72979816379776">
                <text:p text:id="fluctuation.F4:fluctuation.F5">0.172979816379776</text:p>
              </table:table-cell>
              <table:table-cell office:value-type="float" office:value="0">
                <text:p text:id="fluctuation.E12:fluctuation.E13">0</text:p>
              </table:table-cell>
              <table:table-cell office:value-type="float" office:value="0.18">
                <text:p text:id="fluctuation.D8:fluctuation.D8">0.18</text:p>
              </table:table-cell>
              <table:table-cell office:value-type="float" office:value="0.0065">
                <text:p text:id="fluctuation.E8:fluctuation.E8">0.006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27020183620224">
                <text:p>0.42702018362022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5pt" fo:font-weight="bold" style:font-size-asian="10pt" style:font-size-complex="10pt"/>
    </style:style>
    <style:style style:name="ch3" style:family="chart">
      <style:chart-properties chart:symbol-type="automatic" chart:include-hidden-cells="fals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minimum="0" chart:maximum="1" chart:interval-major="0.1" chart:reverse-direction="false" text:line-break="false" chart:axis-position="0"/>
      <style:graphic-properties svg:stroke-color="#b3b3b3"/>
      <style:text-properties fo:font-size="15pt" fo:font-weight="bold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0.06" chart:origin="0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/>
      <style:graphic-properties svg:stroke-width="0.1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arrow-down" chart:symbol-width="0.67cm" chart:symbol-height="0.67cm"/>
      <style:graphic-properties svg:stroke-width="0.08cm" svg:stroke-color="#c5000b" draw:fill-color="#c5000b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977cm" svg:height="5.554cm" xlink:href=".." chart:class="chart:scatter" chart:style-name="ch1">
        <chart:legend chart:legend-position="end" svg:x="0.441cm" svg:y="0.834cm" chart:style-name="ch2"/>
        <chart:plot-area chart:style-name="ch3" table:cell-range-address="confiance.D3:confiance.D3 confiance.D10:confiance.E11 confiance.C9:confiance.C9 confiance.A3:confiance.A3 confiance.E8:confiance.E8" chart:data-source-has-labels="both" svg:x="0.882cm" svg:y="0.525cm" svg:width="11.782cm" svg:height="4.976cm">
          <chart:axis chart:dimension="x" chart:name="primary-x" chart:style-name="ch4">
            <chart:categories table:cell-range-address="confiance.D3:confiance.D3"/>
          </chart:axis>
          <chart:axis chart:dimension="y" chart:name="primary-y" chart:style-name="ch5"/>
          <chart:series chart:style-name="ch6" chart:values-cell-range-address="confiance.E10:confiance.E11" chart:label-cell-address="confiance.C9:confiance.C9" chart:class="chart:scatter">
            <chart:domain table:cell-range-address="confiance.D10:confiance.D11"/>
            <chart:data-point chart:repeated="2"/>
          </chart:series>
          <chart:series chart:style-name="ch7" chart:values-cell-range-address="confiance.E8:confiance.E8" chart:label-cell-address="confiance.A3:confiance.A3" chart:class="chart:scatter">
            <chart:domain table:cell-range-address="confiance.C3:confiance.C3"/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 text:id="confiance.C9:confiance.C9">intervalle de confiance</text:p>
              </table:table-cell>
              <table:table-cell office:value-type="string">
                <text:p/>
              </table:table-cell>
              <table:table-cell office:value-type="string">
                <text:p text:id="confiance.A3:confiance.A3">proportion dans la population</text:p>
              </table:table-cell>
            </table:table-row>
          </table:table-header-rows>
          <table:table-rows>
            <table:table-row>
              <table:table-cell office:value-type="string">
                <text:p text:id="confiance.D3:confiance.D3"/>
              </table:table-cell>
              <table:table-cell office:value-type="float" office:value="0.190701783509358">
                <text:p text:id="confiance.D10:confiance.D11">0.190701783509358</text:p>
              </table:table-cell>
              <table:table-cell office:value-type="float" office:value="0">
                <text:p text:id="confiance.E10:confiance.E11">0</text:p>
              </table:table-cell>
              <table:table-cell office:value-type="float" office:value="0.3">
                <text:p text:id="confiance.C3:confiance.C3">0.3</text:p>
              </table:table-cell>
              <table:table-cell office:value-type="float" office:value="0.0065">
                <text:p text:id="confiance.E8:confiance.E8">0.0065</text:p>
              </table:table-cell>
            </table:table-row>
            <table:table-row>
              <table:table-cell office:value-type="string"/>
              <table:table-cell office:value-type="float" office:value="0.449298216490642">
                <text:p>0.44929821649064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