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0512" officeooo:paragraph-rsid="000d0512"/>
    </style:style>
    <style:style style:name="P2" style:family="paragraph" style:parent-style-name="Standard">
      <style:paragraph-properties fo:text-align="justify" style:justify-single-word="false"/>
      <style:text-properties officeooo:rsid="000d0512" officeooo:paragraph-rsid="000d0512"/>
    </style:style>
    <style:style style:name="P3" style:family="paragraph" style:parent-style-name="Standard">
      <style:paragraph-properties fo:text-align="justify" style:justify-single-word="false"/>
      <style:text-properties officeooo:rsid="000d980c" officeooo:paragraph-rsid="000d980c"/>
    </style:style>
    <style:style style:name="P4" style:family="paragraph" style:parent-style-name="Standard">
      <style:paragraph-properties fo:text-align="justify" style:justify-single-word="false"/>
      <style:text-properties officeooo:rsid="000f8000" officeooo:paragraph-rsid="000f8000"/>
    </style:style>
    <style:style style:name="P5" style:family="paragraph" style:parent-style-name="Standard">
      <style:paragraph-properties fo:text-align="justify" style:justify-single-word="false"/>
      <style:text-properties officeooo:rsid="0011a148" officeooo:paragraph-rsid="0011a148"/>
    </style:style>
    <style:style style:name="P6" style:family="paragraph" style:parent-style-name="Standard">
      <style:paragraph-properties fo:text-align="justify" style:justify-single-word="false"/>
      <style:text-properties officeooo:rsid="00129538" officeooo:paragraph-rsid="00129538"/>
    </style:style>
    <style:style style:name="P7" style:family="paragraph" style:parent-style-name="Standard">
      <style:text-properties fo:font-size="13pt" fo:font-weight="bold" officeooo:rsid="000d0512" officeooo:paragraph-rsid="000d0512" style:font-size-asian="13pt" style:font-weight-asian="bold" style:font-size-complex="13pt" style:font-weight-complex="bold"/>
    </style:style>
    <style:style style:name="P8" style:family="paragraph" style:parent-style-name="Standard">
      <style:paragraph-properties fo:text-align="justify" style:justify-single-word="false"/>
      <style:text-properties officeooo:rsid="0018522a" officeooo:paragraph-rsid="0018522a"/>
    </style:style>
    <style:style style:name="P9" style:family="paragraph" style:parent-style-name="Standard">
      <style:paragraph-properties fo:text-align="justify" style:justify-single-word="false"/>
      <style:text-properties officeooo:rsid="00189584" officeooo:paragraph-rsid="00189584"/>
    </style:style>
    <style:style style:name="P10" style:family="paragraph" style:parent-style-name="Standard">
      <style:paragraph-properties fo:text-align="justify" style:justify-single-word="false"/>
      <style:text-properties officeooo:rsid="001b8f97" officeooo:paragraph-rsid="001b8f97"/>
    </style:style>
    <style:style style:name="P11" style:family="paragraph" style:parent-style-name="Standard">
      <style:paragraph-properties fo:text-align="justify" style:justify-single-word="false"/>
      <style:text-properties officeooo:rsid="001d2793" officeooo:paragraph-rsid="001d2793"/>
    </style:style>
    <style:style style:name="P12" style:family="paragraph" style:parent-style-name="Standard">
      <style:paragraph-properties fo:text-align="justify" style:justify-single-word="false"/>
      <style:text-properties officeooo:rsid="001d2913" officeooo:paragraph-rsid="001d2913"/>
    </style:style>
    <style:style style:name="P13" style:family="paragraph" style:parent-style-name="Standard">
      <style:paragraph-properties fo:text-align="justify" style:justify-single-word="false"/>
      <style:text-properties officeooo:rsid="001e0b6d" officeooo:paragraph-rsid="001e0b6d"/>
    </style:style>
    <style:style style:name="P14" style:family="paragraph" style:parent-style-name="Standard">
      <style:paragraph-properties fo:text-align="justify" style:justify-single-word="false"/>
      <style:text-properties officeooo:rsid="001fbb2a" officeooo:paragraph-rsid="001fbb2a"/>
    </style:style>
    <style:style style:name="P15" style:family="paragraph" style:parent-style-name="Standard">
      <style:paragraph-properties fo:text-align="justify" style:justify-single-word="false"/>
      <style:text-properties officeooo:rsid="001fbfd2" officeooo:paragraph-rsid="001fbfd2"/>
    </style:style>
    <style:style style:name="P16" style:family="paragraph" style:parent-style-name="Standard">
      <style:paragraph-properties fo:text-align="justify" style:justify-single-word="false"/>
      <style:text-properties officeooo:rsid="002465e0" officeooo:paragraph-rsid="002465e0"/>
    </style:style>
    <style:style style:name="P17" style:family="paragraph" style:parent-style-name="Standard">
      <style:text-properties fo:font-size="15pt" fo:font-weight="bold" officeooo:rsid="000d0512" officeooo:paragraph-rsid="000d0512" style:font-size-asian="15pt" style:font-weight-asian="bold" style:font-size-complex="15pt" style:font-weight-complex="bold"/>
    </style:style>
    <style:style style:name="P18" style:family="paragraph" style:parent-style-name="Footer">
      <style:paragraph-properties fo:text-align="end" style:justify-single-word="false"/>
    </style:style>
    <style:style style:name="T1" style:family="text">
      <style:text-properties officeooo:rsid="000d980c"/>
    </style:style>
    <style:style style:name="T2" style:family="text">
      <style:text-properties officeooo:rsid="000f8000"/>
    </style:style>
    <style:style style:name="T3" style:family="text">
      <style:text-properties officeooo:rsid="0011320a"/>
    </style:style>
    <style:style style:name="T4" style:family="text">
      <style:text-properties officeooo:rsid="0011fc14"/>
    </style:style>
    <style:style style:name="T5" style:family="text">
      <style:text-properties officeooo:rsid="0014ef34"/>
    </style:style>
    <style:style style:name="T6" style:family="text">
      <style:text-properties officeooo:rsid="00152d7e"/>
    </style:style>
    <style:style style:name="T7" style:family="text">
      <style:text-properties officeooo:rsid="0018822b"/>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8822b"/>
    </style:style>
    <style:style style:name="T10" style:family="text">
      <style:text-properties style:text-underline-style="none"/>
    </style:style>
    <style:style style:name="T11" style:family="text">
      <style:text-properties style:text-underline-style="none" officeooo:rsid="0018822b"/>
    </style:style>
    <style:style style:name="T12" style:family="text">
      <style:text-properties style:text-underline-style="none" officeooo:rsid="00189584"/>
    </style:style>
    <style:style style:name="T13" style:family="text">
      <style:text-properties style:text-underline-style="none" officeooo:rsid="0019ed29"/>
    </style:style>
    <style:style style:name="T14" style:family="text">
      <style:text-properties style:text-underline-style="none" officeooo:rsid="001d2793"/>
    </style:style>
    <style:style style:name="T15" style:family="text">
      <style:text-properties style:text-underline-style="none" officeooo:rsid="001d2913"/>
    </style:style>
    <style:style style:name="T16" style:family="text">
      <style:text-properties style:text-underline-style="none" officeooo:rsid="001e0b6d"/>
    </style:style>
    <style:style style:name="T17" style:family="text">
      <style:text-properties style:text-underline-style="none" officeooo:rsid="001fbb2a"/>
    </style:style>
    <style:style style:name="T18" style:family="text">
      <style:text-properties style:text-underline-style="none" officeooo:rsid="001fbfd2"/>
    </style:style>
    <style:style style:name="T19" style:family="text">
      <style:text-properties style:text-underline-style="none" officeooo:rsid="00215e2a"/>
    </style:style>
    <style:style style:name="T20" style:family="text">
      <style:text-properties style:text-underline-style="none" officeooo:rsid="00219a4b"/>
    </style:style>
    <style:style style:name="T21" style:family="text">
      <style:text-properties style:text-underline-style="none" officeooo:rsid="0022f98a"/>
    </style:style>
    <style:style style:name="T22" style:family="text">
      <style:text-properties style:text-underline-style="none" officeooo:rsid="002465e0"/>
    </style:style>
    <style:style style:name="T23" style:family="text">
      <style:text-properties officeooo:rsid="00215e2a"/>
    </style:style>
    <style:style style:name="T24" style:family="text">
      <style:text-properties officeooo:rsid="00219a4b"/>
    </style:style>
    <style:style style:name="T25" style:family="text">
      <style:text-properties officeooo:rsid="002465e0"/>
    </style:style>
    <style:style style:name="T26" style:family="text">
      <style:text-properties fo:font-weight="normal" style:font-weight-asian="normal" style:font-weight-complex="normal"/>
    </style:style>
    <style:style style:name="T27" style:family="text">
      <style:text-properties fo:font-weight="normal" officeooo:rsid="002465e0" style:font-weight-asian="normal" style:font-weight-complex="normal"/>
    </style:style>
    <style:style style:name="T28" style:family="text">
      <style:text-properties officeooo:rsid="002616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text:s text:c="103"/><text:span text:style-name="T26"><text:s/></text:span><text:span text:style-name="T27">Le</text:span> <text:s/><text:span text:style-name="T27">15/01/2017</text:span></text:p>
      <text:p text:style-name="P7"/>
      <text:p text:style-name="P7"/>
      <text:p text:style-name="P7"/>
      <text:p text:style-name="P17">L'interdisciplinarité comme moyen d'introduire la philosophie au lycée avant la classe de terminale</text:p>
      <text:p text:style-name="P7"/>
      <text:p text:style-name="P7"><text:s text:c="6"/><text:span text:style-name="T27">par Pascale POUS, professeur certifié hors-classse au Lycée Dumont d'Urville de Toulon</text:span></text:p>
      <text:p text:style-name="P1"/>
      <text:p text:style-name="P1"/>
      <text:p text:style-name="P2">L'interdisciplinarité repose sur la confiance et le partage de certaines fins pédagogiques.</text:p>
      <text:p text:style-name="P2"/>
      <text:p text:style-name="P2">La confiance, celle de collègues <text:span text:style-name="T25">d'autres disciplines comme</text:span> celle d'un proviseur <text:span text:style-name="T25">bienveillant,</text:span> <text:span text:style-name="T25">rend possible le partage entre matières dans un cadre institutionnel.</text:span> Cette confiance se gagne grâce à un ancrage de l'enseignant dans son lycée,ce que le professeur <text:span text:style-name="T23">remplaçant</text:span> pourra difficilement réaliser, mais aussi, grâce au dialogue que ce professeur établit <text:span text:style-name="T25">avec</text:span> des équipes pédagogiques et bien évidemment grâce à la « marque » qu'il peut imprimer auprès de ses élèves et à laquelle ses collègues seront sensibles. Nous devons donc conquérir nos interlocuteurs et être convaincu<text:span text:style-name="T6">s</text:span> que le dialogue entre deux matières est non seulement possible, mais va permettre à l'élève <text:span text:style-name="T1">d'améliorer sa perception du savoir. Ce savoir, depuis le collège est vécu comme émietté, fracturé, vecteur d'oppositions entre « général » et « technique », « scientifique » et « littéraire ». Les fins pédagogiques peuvent donc être définies comme la reconquête d'un sujet pensant non diffracté, et le réveil d'une conscience individuelle au coeur d'une société.</text:span></text:p>
      <text:p text:style-name="P2"/>
      <text:p text:style-name="P3">Il semble <text:s/>impératif que l'interdisciplinarité soit audacieuse au point de déjouer d'abord les préjugés institutionnels, si tant est qu'ils soient encore présents dans le cadre actuel du lycée, puisque peut-être devenus <text:span text:style-name="T6">d</text:span>es représentations collectives de préjugés. Pour la philosophie, l'audace peut donc être celle de relier entre elles des matières qui peuvent paraître assez éloignées pour l'opinion, car cette dernière retiendra de la philosophie son moyen institutionn<text:span text:style-name="T2">alisé</text:span> d'expression : la dissertation, la reléguant à n'être qu'une « matière littéraire », ainsi qu'un contenu psychologique, puisque le souvenir des cours sur la psychanalyse semble être celui qui résiste le plus à l'oubli…</text:p>
      <text:p text:style-name="P4">Le dispositif architectural du lycée relatif à la distribution des salles de cours est lui-même représentatif d'une fracturation entre matières, puisque dans de nombreux cas nous observons des sortes de « bastions », de « forteresses », voire de « ghettos », bien souvent générés par un dispositif technique : les laboratoires, les salles informatiques ou les ateliers. Ainsi, géographiquement, les matières s'éloignent dans les lycées en se spécialisant, en devenant de plus en plus performantes techniquement. Seuls les professeurs de mathématiques ou de philosophie semblent pouvoir « flotter » dans cet espace, pouvoir occuper des salles minimalistes et dépersonnalisées ou , <text:span text:style-name="T28">au sens <text:s/>littéral</text:span> « d<text:span text:style-name="T28">ésaffectées</text:span> ». L'interdisciplinarité peut <text:s/>avoir pour projet de faire que des corps se rencontrent dans un espace inattendu. Quel étonnement pour les élèves autant que pour les collègues de <text:span text:style-name="T23">croiser</text:span> <text:span text:style-name="T23">le professeur de philosophie</text:span> dans les couloirs de la « spécialisation » ! « Vous ici ? Quelle incongruité ! »</text:p>
      <text:p text:style-name="P4"/>
      <text:p text:style-name="P4">Conquérir, aller à la rencontre <text:s/>« sur l'autre territoire », mais également produire enfin un dialogue visible et vécu par l'élève, car le problème sera que ce dernier, même lorsqu'il voit s'associer deux matières, reconduit mentalement la fracture. <text:span text:style-name="T3">Il ne faut pas être ensemble pour se retrouver dans une juxtaposition ou une disjonction.Tel est l'enseignement des TPE : la propension qu'a l'élève à nous diviser, à faire deux parties, deux « points de vue ». L'élève <text:s/>sépare pour se rassurer, mais <text:s/>surtout </text:span><text:soft-page-break/><text:span text:style-name="T3">pour éviter de penser ! Chaque matière se présente à l'élève comme suffisamment pourvue de contenus, déjà difficilement accessibles. Quelle difficulté rajouter en tentant une relation ? Quelle zone inconnue aborder sans codes méthodologiques préétablis ? Il y a là une impossible conciliation, l'entrecroisement échoue devant une barrière de ronces, c'est l'Impénétrable aux yeux de nos élèves. Comment donc « configurer » la démarche interdisciplinaire, au sens désormais littéral du terme, « mettre ensemble deux figures », deux matières, deux professeurs ? Comment allons-nous nous « rapporter » les uns aux autres, de sorte que nous évitions l'écueil de figurer dans l'espace comme des meubles recelant des objets distincts ? Justement, la philosophie n'a pas pour vocation initiale d'apporter un savoir, mais d'établir un dialogue. Elle est donc la matière qui se rapporte excellemment aux autres puisqu'elle peut avant tout interroger « les discours sur ». Ecoutons donc d'abord comment nous nous parlons ? Interrogeons notre mode à la fois commun et spécialisé de langage.</text:span></text:p>
      <text:p text:style-name="P4"/>
      <text:p text:style-name="P5">Cette réflexion fonde alors un dispositif d'intervention. Il faut parler ensemble devant une classe, partager un même temps et un même espace, il faut se donner la liberté d'interroger devant les élèves notre propre discours, il faut les mettre en situation de pouvoir participer à un « dire ensemble » qui interroge nos savoirs et auquel nos connaissances respectives peuvent aussi répondre.</text:p>
      <text:p text:style-name="P5"/>
      <text:p text:style-name="P5">Reprenons donc le fil. Conquérir l'autre, aller vers la matière qui m'est a priori la plus étrangère, va donc être au départ l'effet d'une rencontre entre deux professeurs curieux, en quête de nouvelles expériences et ayant établi une confiance réciproque à l'occasion d'un vécu professionnellement partagé. <text:span text:style-name="T4">Il faut donc être « prêt à se risquer », être disposé <text:s/>à pouvoir être pris en défaut de réponse ou en état d'interrogation voire d'ignorance devant des élèves. Mais cette posture quelque peu audacieuse <text:s/>génère rapidement le désir autant chez nos collègues que chez les élèves de participer à l'expérience. Tel a été mon parcours interdiciplinaire qui a commencé de manière très institutionnelle lorsque les Travaux Personnels Encadrés s'appliquaient encore aux classes de terminale en prenant comme binôme inattendu pour l'époque : philosophie et SVT. Ces TPE ont été vite interrompus en classe de terminale pour se pérenniser en classe de première, et là a été la première conquête : montrer que les TPE en tant qu'exercice de recherche et de problématisation, pouvaient très bien être encadrés par la philosophie et qu'ainsi ils pouvaient devenir un mode d'initiation à l'exercice de la philosophie, même si la philosophie ne figurait pas comme matière enseignée en classe de première. Une fois acceptée, j'ai pu importer cette démarche en changeant de lycée, et finalement les trois proviseurs, pourtant bien différents, ont validé cette démarche. De même, la réserve initiale de mes collègues, un peu inquiets par la présence d'une matière sujette à l'évaluation par les TPE alors qu'elle n'est pas officiellement dispensée en première est rapidement tombée et, l'originalité du couplage philosophie/SVT a débouché sur l'ouverture du « bastion » des sciences expérimentales aux sciences humaines puisque désormais nous n'avons plus dans le lycée le seul couplage <text:s/>des sciences expérimentales et des mathématiques. Histoire, sciences économiques peuvent désormais être couplés avec la physique et la SVT. Réussite donc de cette conquête qui a permis d'ouvrir la porte de certains bastions jusqu'à recueillir désormais la demande croissante de nouvelles collaborations. Beaucoup de collègues sont désormais prompts à sortir des sentiers battus et réclament de l'oxygène pour ces TPE qui souffrent désormais de certaines habitudes.</text:span></text:p>
      <text:p text:style-name="P5"/>
      <text:p text:style-name="P6">Mais descendons encore d'un cran en niveau et <text:span text:style-name="T5">poursuivons le questionnement pédagogique. Si l'élève de première est capable d'intégrer une démarche réflexive et créatrice en classe de première dans le cadre des TPE, alors il peut certainement suivre un « échauffement » à la philosophie dès la classe de seconde. Si l'interdisciplinarité dans le cadre des TPE a <text:s/>permis d'établir un rapport de confiance avec nos collègues de sciences en rendant <text:s/>les articulations entre nos matières plus concrètes grâce aux travaux des élèves, et en leur permettant de mesurer combien la philosophie </text:span><text:soft-page-break/><text:span text:style-name="T5">permettait de formuler de vrais problèmes, cette confiance a débouché sur un appel de leur part m'invitant à participer cette fois à l'Enseignement d'Exploration en seconde. Si cet enseignement peut contribuer à permettre à l'élève de s'orienter, il n'est pas directement « déterminant ». Ce n'est donc pas parce que l'élève suit un Enseignement d'Exploration en « Sciences du Laboratoire » qu'il est apte à continuer son cursus en sciences. Les classes sont <text:s/>très hétérogènes, le mode est celui de la découverte, de l'oral et l'évaluation reste secondaire voire absente. L'occasion fut donc offerte d'une nouvelle expérience pédagogique d'interdisciplinarité. Mes collègues de sciences expérimentales me proposèrent des interventions ponctuelles dès ce niveau en conservant la configuration des TPE : être ensemble devant une classe. Pas question donc de faire des groupes séparant les trois matières, pas question de faire l'incursion « classique » du professeur de philosophie sur l'épistémologie, terme bien prétentieux pour la classe de Seconde. Si le but était bien d'interroger l'histoire de la science, de faire une archéologie du savoir, il fallait d'abord le mettre en scène, le rendre pratique puisque nous nous étions engagés sous le vocable de « Sciences du Laboratoire ». Ajoutons à cela une nouvelle exigence : cet enseignement serait en partie financé par un CVLA intitulé « Science et laïcité », car la funeste année 2015 nous acculait à un engagement politique majeur : écarter nos élèves d'un fondamentalisme religieux prônant l'ignorance ou récupérant la science à des fins idéologiques.</text:span></text:p>
      <text:p text:style-name="P6"/>
      <text:p text:style-name="P8">Nous nous sommes alors donné comme intitulé annuel « Science et religion », puis « Science et mythe », projetant pour l'année <text:span text:style-name="T24">prochaine</text:span> celui de « Science et fiction ».</text:p>
      <text:p text:style-name="P8">Notre support pédagogique commun est le film <text:span text:style-name="T7">d'A.Amenabar, </text:span><text:span text:style-name="T9">Agora</text:span><text:span text:style-name="T11">, réalisé en 2009, qui montre comment Ipathie, </text:span><text:span text:style-name="T20">femme </text:span><text:span text:style-name="T11">philosophe à Alexandrie à l'époque romaine, pressent un changement de paradigme dans la compréhension du système solaire et comment elle se retrouve menacée, tant dans sa recherche scientifique que dans son statut de femme philosophe, par le renversement de valeurs qu'opère le passage d'une culture gréco-latine à une culture judéo-chrétienne. S'il ne s'agit pas d'un film déterminant dans l'histoire du cinéma, il a une qualité pédagogique incontestable, car il met remarquablement en scène un certains nombres de postures à l'égard de la connaissance sur lesquelles nous revenons avec nos élèves et qui font ensuite l'objet d'atelier de réflexion et d'expérimentation. </text:span><text:span text:style-name="T20">Tout d'</text:span><text:span text:style-name="T11">abord il montre l'historicité de la science en prenant soin </text:span><text:span text:style-name="T12">de mettre l'homme de science aux prises avec les préjugés de son temps. Par exemple, la confusion entre astronomie et astrologie dans l'Antiquité est bien visible, ou encore le fait que si Ipathie est capable de se déprendre de la configuration Ptoléméenne du système solaire et si elle est capable de mener la vie d'une femme libre, elle n'est pas moins victime du préjugé de se croire « impure » car elle a des menstrues. Si ce film est exploitable pour montrer que la compréhension du réel passe par sa modélisation et que les modèles changent d'Aristote à Galilée, il montre aussi que l'histoire n'est pas toujours progrès, qu'il peut y avoir des régressions, voire des « oublis » ou des contournements de cette modélisation du réel pour que le monde « colle » à une représentation religieuse. Ainsi, si Aristarque qui propose initialement le modèle héliocentrique <text:s/>a été oublié, on constate que les travaux d'Ipathie seront eux aussi écartés par le judéo-christianisme. L'élève peut donc sortir d'une version caricaturale de la science, celle qui enchaîne les « découvreurs » par progrès continu, celle qui isole le scientifique de son temps en </text:span><text:span text:style-name="T20">en </text:span><text:span text:style-name="T12">faisant un génie du savoir.</text:span></text:p>
      <text:p text:style-name="P8"><text:span text:style-name="T12"/></text:p>
      <text:p text:style-name="P9"><text:span text:style-name="T10">L'occasion est donnée par ce film de construire des ateliers plus audacieux que celui de l'histoire des sciences en envisageant de mettre en pratique auprès des élèves la réalité de l' « obstacle épistémologique » dont ils sont eux-mêmes porteurs. L'occasion est donnée aussi de vraiment rencontrer le professeur de science dans ses propres préjugés,- croire qu'il suffira de montrer à l'élève la vérité par l'expérimentation, pour qu'il se déprenne de ses opinions. </text:span><text:span text:style-name="T13">La « solidité » ou la résistance des opinions vient du fait qu'elle ne doit pas seulement être appréhendée comme une ignorance, ce que le professeur de science aura l'habitude de considérer. L'opinion n'est pas un vide ou un simple égarement, elle est un plein, remplie par l'habitude, la coutume : elle est un « pli » </text:span><text:soft-page-break/><text:span text:style-name="T13">généré par notre culture, voilà la réponse que le professeur de philosophie peut apporter, en montrant pourquoi la démonstration par la voie expérimentale demeure insuffisante.</text:span></text:p>
      <text:p text:style-name="P9"><text:span text:style-name="T13"/></text:p>
      <text:p text:style-name="P10"><text:span text:style-name="T13">C</text:span><text:span text:style-name="T10">omment expérimenter ensemble ce « phénomène de pensée » ? Comment aller jusqu'à sa racine ?</text:span></text:p>
      <text:p text:style-name="P10"><text:span text:style-name="T10">Prenons dans le film la séquence où Ipathie rejette les avances d'Oreste qui lui a dédié le chant de flûte le plus harmonieux qui soit, en lui montrant qu'elle n'a rien d'harmonieux, ni de pur puisqu'elle a des menstrues. Elle lui expose donc un linge tâché de sang pour le convaincre.</text:span></text:p>
      <text:p text:style-name="P10"><text:span text:style-name="T10">Réaction sonore des élèves lors de la projection : « ah ! C'est dégueulasse ! ».</text:span></text:p>
      <text:p text:style-name="P10"><text:span text:style-name="T10">Reprise donc en atelier « SVT/philo » de la situation en recréant la réaction de dégoût : « et si on observait des coupes d'utérus ? ». Cette nouvelle expérience de rejet donne lieu à un questionnement : « pourquoi ça vous dégo</text:span><text:span text:style-name="T22">ût</text:span><text:span text:style-name="T10">e ? ». Réponse générale, y compris des filles : « c'est sale ! ». Interrogation des profs : « Considérez vous le sang comme sale lorsque vous vous taillez ? ». Réponse : non. Identification d'un problème : pourquoi le sang des menstrues vous répugne ? Très vite, le tabou est identifié, dès lors que certains se demandent « pourquoi on parle de ça ? » ou qu'ils y répondent par « affaire de fille ». Occasion pour moi de chercher les tabous avec eux, d'y trouver un sens commun, de donner l'origine polynésienne du mot qui signifierait aussi « menstrues ». Le tabou est identifié comme «  ce dont on ne parle pas et qui peut être source de division, de conflit, d'hostilité ». Sur ce, le professeur de SVT enchaîne en demandant s'ils savent ce que les règles sont. </text:span><text:span text:style-name="T14">Erreur crasse de certains : « destruction des ovaires » et reprise par le professeur de SVT avec schéma du mécanisme de l'appareil de reproduction. Schéma qui rappelle le collège et une vague éducation sexuelle, mémoire de la puberté dans l'auditoire et langues qui se délient donnant lieu à des questions très pratiques sur la sexualité. L'attention est à son comble et le professeur précise que les tissus utérins qui provoquent les règles sont « stériles » donc « pur</text:span><text:span text:style-name="T20">s</text:span><text:span text:style-name="T14"> » au sens </text:span><text:span text:style-name="T20">de</text:span><text:span text:style-name="T14"> « sans infections ». Certains élève</text:span><text:span text:style-name="T20">s</text:span><text:span text:style-name="T14"> identifient même le sang des règles comme « sang pour la vie » puisque permettant un nettoyage cyclique des parois utérines propices à l'accrochage de l'embryon. Mais, persistance chez les élèves : « c'est quand même sale... » Consternation du collègue de SVT, sentiment d'échec contre l'ignorance, l'opinion résiste ! Relais du professeur de philo : « vous dites que c'est sale, comme Ipathie dit que c'est impur, par habitude, par pli culturel. »</text:span></text:p>
      <text:p text:style-name="P11"><text:span text:style-name="T10">Démonstration : retour sur Pline et Le Lévitique par des extraits de la BD de Liv Strömquist. La femme est dite impure, écartée du groupe. Tout ce qu'elle touche est ruiné.Réaction des élèves : « c'est n'importe quoi ! » Occasion alors de corser le niveau de lecture en passant de l'extrait de BD au texte universitaire, extrait de l'étude ethnologique d'Yvonne Verdier dans </text:span><text:span text:style-name="T8">Façons de dire, façon de faire</text:span><text:span text:style-name="T10">, puis à l'interprétation que propose René Girard dans </text:span><text:span text:style-name="T8">La Violence et le Sacré</text:span><text:span text:style-name="T10">. </text:span><text:span text:style-name="T15">Les élèves découvrent alors qu'ils ne sont pas à proprement parler dans l'ignorance, mais dans une posture culturelle qui a commencé par comprendre le corps comme symbole avant de le comprendre comme mécanisme biologique. Avant d'être un « fait de nature » le corps est un « fait de culture », et c'est de ce rapport que nous ne pouvons nous déprendre parce qu'il a un sens, celui d'éviter de verser du sang, le sang involontaire donc « naturel », car à la différence du sang dans le sacrifice religieux qui tend à « ordonner » la société en se mettant sous l' « ordre divin », le sang des menstrues rappelle trop ce qui nous fait peur, ce qui nous menace : la guerre. </text:span></text:p>
      <text:p text:style-name="P11"><text:span text:style-name="T15"/></text:p>
      <text:p text:style-name="P12"><text:span text:style-name="T10">Ainsi, la philosophie vient au secours de certaines impasses, en permettant d'approfondir le « fait de langage », de comprendre les résistances, d'y donner un sens. </text:span><text:span text:style-name="T16">Elle permet un autre souffle au collègue et réconcilie les savoirs en se situant dans l'interrogation même des discours que nous produisons. Si ce que nous appelons ignorance n'est plus seulement synonyme d'absence de connaissance et devient l'occasion d'un questionnement sur la culture que l'on produit par notre enseignement et sur la culture qui nous produit, alors nous aurons accompli le travail socratique.</text:span></text:p>
      <text:p text:style-name="P12"><text:span text:style-name="T16"/></text:p>
      <text:p text:style-name="P13"><text:span text:style-name="T10">Autre atelier engagé à partir du film, </text:span><text:span text:style-name="T17">celui qui permet de montrer comment l'astrologie se retrouve exclu</text:span><text:span text:style-name="T18">e</text:span><text:span text:style-name="T17"> du domaine de la science. Hommage rendu à Vladimir Biaggi qui est l'auteur de ce procédé </text:span><text:soft-page-break/><text:span text:style-name="T17">permettant une expérimentation collective. L'astrologie dit-elle le vrai ?</text:span></text:p>
      <text:p text:style-name="P14"><text:span text:style-name="T10">Travail à conduire en demi-groupe, car il consiste à se saisir d'un livre d'astrologie qui énonce le caractère d'une personne en fonction de son signe et à lire à chaque élève son profil. Le professeur prend soin de noter chaque signe astrologique, mais lit les caractéristiques d'un autre signe zodiacal sans que l'élève s'en doute. Une fois lu pour chacun, chaque élève est invité à dire s'il est d'accord </text:span><text:span text:style-name="T18">avec</text:span><text:span text:style-name="T10"> son profil. Constat : la majeure partie des élèves valide l'énoncé astrologique. Le professeur avoue alors le subterfuge et propose aux élèves d'identifier les raisons d'un tel phénomène. <text:s/>Il montre alors la différence entre un énoncé toujours vrai et un énoncé réfutable, et transmet ainsi la pensée de Popper. </text:span><text:span text:style-name="T18">Cette démonstration peut se prolonger par la distinction entre l'erreur et l'illusion que propose Freud et l'adhésion à ce que nous nommons vérité se trouve identifiée comme la satisfaction d'un désir.</text:span></text:p>
      <text:p text:style-name="P14"><text:span text:style-name="T18"/></text:p>
      <text:p text:style-name="P15"><text:span text:style-name="T10">L' « échauffement à la philosophie » en classe de seconde grâce à l'interdisciplinarité est non seulement possible, mais souhaitable, car il permet de faire prendre conscience à l'élève du caractère <text:s/>à la fois affectif et commun de son opinion et de pouvoir entrer dans une vigilance intellectuelle que l'on appelle « esprit critique » nécessaire pour obtenir le baccalauréat et devenir citoyen.</text:span></text:p>
      <text:p text:style-name="P15"><text:span text:style-name="T10">Par ailleurs, il me paraît important de souligner que l'interdisciplinarité initialement entreprise sur des « élections affectives » se met définitivement au service de ses fins <text:s/>lorsqu'elle parvient à une véritable </text:span><text:span text:style-name="T8">philia</text:span><text:span text:style-name="T10"> professionnelle. J'entends par là </text:span><text:span text:style-name="T19">qu'il est possible de s'unir lorsqu'une même posture pédagogique est partagée, à savoir cette vigilance à ce que l'élève nous dit et à ce que nous lui disons, c'est-à-dire de faire en sorte que notre parole ne soit pas discriminante mais accueille le « dire » de l'autre, qu'il soit élève ou collègue, et que nous soyons dispos</text:span><text:span text:style-name="T21">és </text:span><text:span text:style-name="T19">à faire vivre un dialogue.</text:span></text:p>
      <text:p text:style-name="P15"><text:span text:style-name="T19"/></text:p>
      <text:p text:style-name="P15"><text:span text:style-name="T19"/></text:p>
      <text:p text:style-name="P15"><text:span text:style-name="T19"/></text:p>
      <text:p text:style-name="P15"><text:span text:style-name="T19"/></text:p>
      <text:p text:style-name="P16"><text:span text:style-name="T10"><text:s/></text:span></text:p>
      <text:p text:style-name="P16"><text:span text:style-name="T10"/></text:p>
      <text:p text:style-name="P13"><text:span text:style-name="T17"/></text:p>
      <text:p text:style-name="P10"><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5T08:29:00.944000000</meta:creation-date>
    <dc:date>2017-01-15T15:06:17.675000000</dc:date>
    <meta:editing-duration>PT44M39S</meta:editing-duration>
    <meta:editing-cycles>8</meta:editing-cycles>
    <meta:generator>LibreOffice/5.0.3.2$Windows_x86 LibreOffice_project/e5f16313668ac592c1bfb310f4390624e3dbfb75</meta:generator>
    <meta:print-date>2017-01-15T14:17:05.850000000</meta:print-date>
    <meta:document-statistic meta:table-count="0" meta:image-count="0" meta:object-count="0" meta:page-count="5" meta:paragraph-count="26" meta:word-count="3056" meta:character-count="19179" meta:non-whitespace-character-count="16018"/>
  </office:meta>
</office:document-meta>
</file>