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1B200000074C689CC5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 fo:background-color="#fff2cc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3" style:family="paragraph" style:parent-style-name="List_20_Paragraph">
      <style:paragraph-properties fo:margin-left="0cm" fo:margin-right="0cm" fo:text-indent="0cm" style:auto-text-indent="false" fo:background-color="#fff2cc">
        <style:background-image/>
      </style:paragraph-properties>
    </style:style>
    <style:style style:name="P4" style:family="paragraph" style:parent-style-name="List_20_Paragraph">
      <style:paragraph-properties fo:margin-left="0cm" fo:margin-right="0cm" fo:text-indent="0cm" style:auto-text-indent="false" fo:background-color="#fff2cc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5" style:family="paragraph" style:parent-style-name="List_20_Paragraph">
      <style:paragraph-properties loext:contextual-spacing="true" fo:margin-left="0cm" fo:margin-right="0cm" fo:margin-top="0cm" fo:margin-bottom="0.353cm" fo:line-height="115%" fo:text-indent="0cm" style:auto-text-indent="false" fo:background-color="#fff2cc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</style:style>
    <style:style style:name="P6" style:family="paragraph" style:parent-style-name="List_20_Paragraph">
      <style:paragraph-properties loext:contextual-spacing="true" fo:margin-left="0cm" fo:margin-right="0cm" fo:margin-top="0cm" fo:margin-bottom="0.353cm" fo:line-height="115%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7" style:family="paragraph" style:parent-style-name="List_20_Paragraph">
      <style:paragraph-properties loext:contextual-spacing="true" fo:margin-left="0cm" fo:margin-right="0cm" fo:margin-top="0cm" fo:margin-bottom="0.353cm" fo:line-height="115%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8" style:family="paragraph" style:parent-style-name="List_20_Paragraph">
      <style:paragraph-properties fo:margin-left="0cm" fo:margin-right="0cm" fo:text-indent="0cm" style:auto-text-indent="false" fo:background-color="transparent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9" style:family="paragraph" style:parent-style-name="List_20_Paragraph">
      <style:paragraph-properties loext:contextual-spacing="true" fo:margin-left="0cm" fo:margin-right="0cm" fo:margin-top="0cm" fo:margin-bottom="0.282cm" fo:text-indent="0cm" style:auto-text-indent="false" fo:background-color="transparent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10" style:family="paragraph" style:parent-style-name="List_20_Paragraph">
      <style:paragraph-properties fo:margin-left="1.136cm" fo:margin-right="0cm" fo:text-indent="0cm" style:auto-text-indent="false"/>
    </style:style>
    <style:style style:name="P11" style:family="paragraph" style:parent-style-name="Standard">
      <style:paragraph-properties fo:margin-left="1.136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1cm" fo:margin-right="0cm" fo:text-indent="0cm" style:auto-text-indent="fals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</style:style>
    <style:style style:name="P13" style:family="paragraph" style:parent-style-name="List_20_Paragraph">
      <style:paragraph-properties fo:margin-left="1cm" fo:margin-right="0cm" fo:text-indent="0cm" style:auto-text-indent="false" fo:background-color="#ffffff">
        <style:background-image/>
      </style:paragraph-properties>
    </style:style>
    <style:style style:name="P14" style:family="paragraph" style:parent-style-name="List_20_Paragraph">
      <style:paragraph-properties fo:margin-left="0.885cm" fo:margin-right="0cm" fo:text-indent="0cm" style:auto-text-indent="false"/>
    </style:style>
    <style:style style:name="P15" style:family="paragraph" style:parent-style-name="Heading_20_1" style:master-page-name="Standard">
      <style:paragraph-properties loext:contextual-spacing="false" fo:margin-top="0.423cm" fo:margin-bottom="0cm" fo:text-align="center" style:justify-single-word="false" style:page-number="auto"/>
    </style:style>
    <style:style style:name="P16" style:family="paragraph" style:parent-style-name="Heading_20_1">
      <style:paragraph-properties loext:contextual-spacing="false" fo:margin-top="0.423cm" fo:margin-bottom="0cm" fo:text-align="center" style:justify-single-word="false"/>
    </style:style>
    <style:style style:name="P17" style:family="paragraph" style:parent-style-name="Standard">
      <style:paragraph-properties fo:margin-left="0.501cm" fo:margin-right="0cm" fo:text-indent="0cm" style:auto-text-indent="false" fo:break-before="pag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  <style:text-properties style:use-window-font-color="true" style:font-name="Calibri" fo:font-size="13pt" fo:language="fr" fo:country="FR" fo:font-weight="bold" style:letter-kerning="false" style:font-name-asian="Calibri1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.501cm" fo:margin-right="0cm" fo:text-indent="0cm" style:auto-text-indent="false" fo:break-before="pag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501cm" fo:margin-right="0cm" fo:text-indent="0cm" style:auto-text-indent="fals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</style:style>
    <style:style style:name="P20" style:family="paragraph" style:parent-style-name="Standard">
      <style:paragraph-properties fo:margin-left="0.501cm" fo:margin-right="0cm" fo:text-indent="0cm" style:auto-text-indent="fals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.136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136cm" fo:margin-right="0cm" fo:text-align="center" style:justify-single-word="false" fo:text-indent="0cm" style:auto-text-indent="false" fo:break-before="page"/>
    </style:style>
    <style:style style:name="P23" style:family="paragraph" style:parent-style-name="List_20_Paragraph">
      <style:paragraph-properties fo:margin-left="0cm" fo:margin-right="0cm" fo:text-indent="0cm" style:auto-text-indent="false" fo:background-color="#fff2cc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</style:style>
    <style:style style:name="P24" style:family="paragraph" style:parent-style-name="List_20_Paragraph" style:list-style-name="WWNum2">
      <style:paragraph-properties fo:margin-left="0cm" fo:margin-right="0cm" fo:text-indent="0cm" style:auto-text-indent="false" fo:background-color="#fff2cc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</style:style>
    <style:style style:name="P25" style:family="paragraph" style:parent-style-name="List_20_Paragraph">
      <style:paragraph-properties fo:margin-left="0cm" fo:margin-right="0cm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26" style:family="paragraph" style:parent-style-name="List_20_Paragraph" style:list-style-name="WWNum2">
      <style:paragraph-properties fo:margin-left="0cm" fo:margin-right="0cm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27" style:family="paragraph" style:parent-style-name="List_20_Paragraph" style:list-style-name="WWNum2">
      <style:paragraph-properties fo:margin-left="0cm" fo:margin-right="0cm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" style:family="paragraph" style:parent-style-name="List_20_Paragraph" style:list-style-name="WWNum1">
      <style:paragraph-properties fo:margin-left="0cm" fo:margin-right="0cm" fo:text-indent="0cm" style:auto-text-indent="false" fo:background-color="#fff2cc" fo:padding-left="0cm" fo:padding-right="0cm" fo:padding-top="0.035cm" fo:padding-bottom="0cm" fo:border-left="none" fo:border-right="none" fo:border-top="0.018cm solid #000000" fo:border-bottom="none">
        <style:background-image/>
      </style:paragraph-properties>
    </style:style>
    <style:style style:name="P29" style:family="paragraph" style:parent-style-name="List_20_Paragraph">
      <style:paragraph-properties fo:margin-left="0cm" fo:margin-right="0cm" fo:text-indent="0cm" style:auto-text-indent="false" fo:background-color="#fff2cc">
        <style:background-image/>
      </style:paragraph-properties>
    </style:style>
    <style:style style:name="P30" style:family="paragraph" style:parent-style-name="List_20_Paragraph" style:list-style-name="WWNum2">
      <style:paragraph-properties fo:margin-left="0cm" fo:margin-right="0cm" fo:text-indent="0cm" style:auto-text-indent="false" fo:background-color="#fff2cc">
        <style:background-image/>
      </style:paragraph-properties>
    </style:style>
    <style:style style:name="P31" style:family="paragraph" style:parent-style-name="List_20_Paragraph" style:list-style-name="WWNum2">
      <style:paragraph-properties fo:margin-left="0cm" fo:margin-right="0cm" fo:text-indent="0cm" style:auto-text-indent="false" fo:background-color="#fff2cc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32" style:family="paragraph" style:parent-style-name="List_20_Paragraph">
      <style:paragraph-properties fo:margin-left="1cm" fo:margin-right="0cm" fo:text-indent="0cm" style:auto-text-indent="false" fo:background-color="#ffffff">
        <style:background-image/>
      </style:paragraph-properties>
    </style:style>
    <style:style style:name="P33" style:family="paragraph" style:parent-style-name="List_20_Paragraph">
      <style:paragraph-properties fo:margin-left="1cm" fo:margin-right="0cm" fo:text-indent="0cm" style:auto-text-indent="fals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List_20_Paragraph">
      <style:paragraph-properties fo:margin-left="1cm" fo:margin-right="0cm" fo:text-indent="0cm" style:auto-text-indent="false" fo:break-before="page" fo:background-color="#fff2cc" fo:padding-left="0.141cm" fo:padding-right="0.141cm" fo:padding-top="0.035cm" fo:padding-bottom="0.035cm" fo:border="0.018cm solid #000000" style:shadow="#000000 0.018cm 0.018cm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List_20_Paragraph">
      <style:paragraph-properties fo:margin-left="1.136cm" fo:margin-right="0cm" fo:text-indent="0cm" style:auto-text-indent="false"/>
    </style:style>
    <style:style style:name="P36" style:family="paragraph">
      <style:paragraph-properties fo:text-align="start"/>
    </style:style>
    <style:style style:name="T1" style:family="text">
      <style:text-properties style:font-name-complex="Calibri1"/>
    </style:style>
    <style:style style:name="T2" style:family="text">
      <style:text-properties style:font-name="Segoe UI Symbol" style:font-name-complex="Segoe UI Symbol1"/>
    </style:style>
    <style:style style:name="T3" style:family="text">
      <style:text-properties style:use-window-font-color="true" style:font-name="Calibri" fo:language="fr" fo:country="FR" style:letter-kerning="false" style:font-name-asian="Calibri1" style:language-asian="en" style:country-asian="US" style:font-name-complex="Arial" style:language-complex="ar" style:country-complex="SA"/>
    </style:style>
    <style:style style:name="T4" style:family="text">
      <style:text-properties fo:color="#666666"/>
    </style:style>
    <style:style style:name="T5" style:family="text">
      <style:text-properties fo:color="#666666" style:font-name="Calibri" fo:font-size="10pt" fo:language="fr" fo:country="FR" fo:font-style="italic" fo:font-weight="normal" style:letter-kerning="false" style:font-name-asian="Calibri1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" style:family="text">
      <style:text-properties fo:color="#666666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current-value="Scolaires." form:value="Scolaire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Choisissez un élément."/>
            <form:item form:label="Cycle 1"/>
            <form:item form:label="Cycle 2"/>
            <form:item form:label="Cycle 3"/>
            <form:item form:label="cycle 4"/>
          </form:combobox>
          <form:combobox form:name="Zone combinée 1" form:control-implementation="ooo:com.sun.star.form.component.ComboBox" xml:id="control2" form:id="control2" form:dropdown="true" form:current-value="Scolaires." form:value="Scolaires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Choisissez un élément."/>
            <form:item form:label="Cycle 1"/>
            <form:item form:label="Cycle 2"/>
            <form:item form:label="Cycle 3"/>
            <form:item form:label="cycle 4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APPEL <text:span text:style-name="T1">À </text:span>PROJETS - <text:s/>Parcours et Activités</text:h>
      <text:h text:style-name="P16" text:outline-level="1"/>
      <text:h text:style-name="P16" text:outline-level="1"><text:s text:c="2"/></text:h>
      <text:p text:style-name="P20">Restons en contact</text:p>
      <text:list xml:id="list5410428214930123221" text:style-name="WWNum2">
        <text:list-item>
          <text:p text:style-name="P24">Nom de la personne qui s’occupe du projet :</text:p>
        </text:list-item>
      </text:list>
      <text:p text:style-name="P5"><text:span text:style-name="Placeholder_20_Text">Donnez le nom et le prénom de la personne à qui Terra Numérica peut demander des précisions sur le projet</text:span></text:p>
      <text:p text:style-name="P1"/>
      <text:list xml:id="list1625561647" text:continue-numbering="true" text:style-name="WWNum2">
        <text:list-item>
          <text:p text:style-name="P24">Contacts :</text:p>
        </text:list-item>
      </text:list>
      <text:p text:style-name="P1">Mails : <text:span text:style-name="Placeholder_20_Text">Cliquez ou appuyez ici pour entrer du texte.</text:span></text:p>
      <text:p text:style-name="P1">Téléphone : <text:span text:style-name="Placeholder_20_Text">Cliquez ou appuyez ici pour entrer du texte.</text:span></text:p>
      <text:p text:style-name="P1"/>
      <text:list xml:id="list1358059997" text:continue-numbering="true" text:style-name="WWNum2">
        <text:list-item>
          <text:p text:style-name="P24">Autres personnes impliquées dans le projet :</text:p>
        </text:list-item>
      </text:list>
      <text:p text:style-name="P1"/>
      <text:p text:style-name="P1"/>
      <text:p text:style-name="P1"/>
      <text:p text:style-name="P19"/>
      <text:p text:style-name="P18"><text:span text:style-name="T3">Parcours : </text:span><text:span text:style-name="T5">Si vous ne proposez pas un parcours, ne pas remplir cette fiche.</text:span></text:p>
      <text:list xml:id="list141101618" text:continue-numbering="true" text:style-name="WWNum2">
        <text:list-item>
          <text:p text:style-name="P26">Nom du parcours : </text:p>
          <text:p text:style-name="P27"/>
          <text:p text:style-name="P26"/>
        </text:list-item>
        <text:list-item>
          <text:p text:style-name="P26">Objectifs pédagogiques : </text:p>
        </text:list-item>
      </text:list>
      <text:p text:style-name="P6"><text:span text:style-name="Placeholder_20_Text">Prévoir un ou deux objectifs principaux et décliner les objectifs secondaire si nécessaire en précisant « objectifs secondaires ».</text:span></text:p>
      <text:p text:style-name="P3"/>
      <text:list xml:id="list1503363440" text:continue-numbering="true" text:style-name="WWNum2">
        <text:list-item>
          <text:p text:style-name="P30">Notions abordées :</text:p>
        </text:list-item>
      </text:list>
      <text:p text:style-name="P3"><text:span text:style-name="Placeholder_20_Text">Cliquez ou appuyez ici pour entrer du texte.</text:span></text:p>
      <text:p text:style-name="P3"/>
      <text:list xml:id="list567161480" text:continue-numbering="true" text:style-name="WWNum2">
        <text:list-item>
          <text:p text:style-name="P30">Thèmes : </text:p>
        </text:list-item>
      </text:list>
      <text:p text:style-name="P3"><text:span text:style-name="Placeholder_20_Text">Votre animation contient-elle un ou plusieurs thèmes autres que le numérique ou les mathématiques exemple : environnement, espace, urbanisme…..</text:span></text:p>
      <text:p text:style-name="P3"/>
      <text:p text:style-name="P3"><text:span text:style-name="Placeholder_20_Text"/></text:p>
      <text:p text:style-name="P10"/>
      <text:p text:style-name="P12"><text:span text:style-name="T7">Public</text:span> </text:p>
      <text:p text:style-name="P13"/>
      <text:p text:style-name="P1">Scolaires : <text:s/>à partir du cycle : <draw:control text:anchor-type="as-char" draw:z-index="5" draw:style-name="gr1" draw:text-style-name="P36" svg:width="4.176cm" svg:height="0.578cm" draw:control="control1"/></text:p>
      <text:p text:style-name="P1">Grand public : A partir de quel âge : </text:p>
      <text:p text:style-name="P1"/>
      <text:p text:style-name="P1">Nombre maximum de participants par séance : </text:p>
      <text:p text:style-name="P1"/>
      <text:p text:style-name="P11"/>
      <text:p text:style-name="P17">Activité <text:s/>n° <text:span text:style-name="T6">Remplir autant de fiches activité (3 pages) que d'activités proposées</text:span></text:p>
      <text:list xml:id="list433501329" text:continue-numbering="true" text:style-name="WWNum2">
        <text:list-item>
          <text:p text:style-name="P26">Type d’activité : </text:p>
          <text:p text:style-name="P26"/>
        </text:list-item>
        <text:list-item>
          <text:p text:style-name="P26">Objectifs pédagogiques : </text:p>
        </text:list-item>
      </text:list>
      <text:p text:style-name="P6"><text:span text:style-name="Placeholder_20_Text">Prévoir un ou deux objectifs principaux et décliner les objectifs secondaire si nécessaire en précisant « objectifs secondaires ».</text:span></text:p>
      <text:p text:style-name="P3"/>
      <text:list xml:id="list275238234" text:continue-numbering="true" text:style-name="WWNum2">
        <text:list-item>
          <text:p text:style-name="P30">Notions abordées : </text:p>
        </text:list-item>
      </text:list>
      <text:p text:style-name="P3"><text:span text:style-name="Placeholder_20_Text">Cliquez ou appuyez ici pour entrer du texte.</text:span></text:p>
      <text:p text:style-name="P3"/>
      <text:list xml:id="list1079639202" text:continue-numbering="true" text:style-name="WWNum2">
        <text:list-item>
          <text:p text:style-name="P30">Thème : </text:p>
        </text:list-item>
      </text:list>
      <text:p text:style-name="P3"><text:span text:style-name="Placeholder_20_Text">Votre animation contient-elle un ou plusieurs thèmes autres que le numérique ou les mathématiques exemple : environnement, espace, urbanisme…..</text:span></text:p>
      <text:list xml:id="list89666866" text:continue-numbering="true" text:style-name="WWNum2">
        <text:list-item>
          <text:p text:style-name="P30">Parcours : </text:p>
        </text:list-item>
      </text:list>
      <text:p text:style-name="P3"><text:span text:style-name="Placeholder_20_Text">Donnez le ou les parcours existants ou à venir dans lesquels cette activité peut s'insérer. </text:span></text:p>
      <text:list xml:id="list327912670" text:continue-numbering="true" text:style-name="WWNum2">
        <text:list-item>
          <text:p text:style-name="P31">Méthodologie </text:p>
        </text:list-item>
      </text:list>
      <text:p text:style-name="P4"><text:span text:style-name="Placeholder_20_Text">Comment va se dérouler votre animation ? <text:s/></text:span></text:p>
      <text:p text:style-name="P4"><text:span text:style-name="Placeholder_20_Text">Exemple : Observez le comportement du robot, en déduire son programme… .</text:span></text:p>
      <text:p text:style-name="P10"/>
      <text:p text:style-name="P33">Public <text:span text:style-name="T6">Le public visé peut être plus large pour une activité que pour le parcours intégral</text:span></text:p>
      <text:p text:style-name="P13"/>
      <text:p text:style-name="P1">Scolaires : <text:s/>à partir du cycle : <draw:control text:anchor-type="as-char" draw:z-index="6" draw:style-name="gr1" draw:text-style-name="P36" svg:width="4.176cm" svg:height="0.578cm" draw:control="control2"/></text:p>
      <text:p text:style-name="P1">Grand public : A partir de quel âge : <text:span text:style-name="T4">Cliquez ou appuyez ici pour entrer du texte.</text:span></text:p>
      <text:p text:style-name="P1"/>
      <text:p text:style-name="P1">Nombre maximum de participants par séance : <text:span text:style-name="T4">Cliquez ou appuyez ici pour entrer du texte.</text:span></text:p>
      <text:p text:style-name="P1"/>
      <text:p text:style-name="P11"/>
      <text:p text:style-name="P22"/>
      <text:p text:style-name="P33">Organisation et logistique</text:p>
      <text:p text:style-name="P14"/>
      <text:p text:style-name="P1">Contexte :</text:p>
      <text:p text:style-name="P1"><text:span text:style-name="Placeholder_20_Text">C</text:span><text:span text:style-name="Placeholder_20_Text">ette animation est adaptée à une utilisation dans un contexte particulier exemple fête de la science, classes.</text:span></text:p>
      <text:p text:style-name="P1"/>
      <text:p text:style-name="P1">Espace nécessaire :</text:p>
      <text:p text:style-name="P1">Surface : <text:span text:style-name="Placeholder_20_Text">e</text:span><text:span text:style-name="Placeholder_20_Text">n m².</text:span></text:p>
      <text:p text:style-name="P1">Extérieur : <text:span text:style-name="T2">☐</text:span></text:p>
      <text:p text:style-name="P1">Intérieur : <text:span text:style-name="T2">☐</text:span></text:p>
      <text:p text:style-name="P1"/>
      <text:p text:style-name="P1">Votre animation est-elle déplaçable ?</text:p>
      <text:p text:style-name="P1">Oui <text:s/><text:span text:style-name="T2">☐</text:span> Non <text:span text:style-name="T2">☐</text:span></text:p>
      <text:p text:style-name="P1"><text:s/>Support logistique :</text:p>
      <text:p text:style-name="P1"><text:span text:style-name="Placeholder_20_Text">Tables, chaises, ordinateurs …..</text:span></text:p>
      <text:p text:style-name="P1">Accès électricité : oui <text:span text:style-name="T2">☐</text:span> non<text:span text:style-name="T2">☐</text:span></text:p>
      <text:p text:style-name="P1"><text:span text:style-name="Placeholder_20_Text">Tables, chaises, ordinateurs …..</text:span></text:p>
      <text:p text:style-name="P1">Accès à l’eau : oui <text:span text:style-name="T2">☐</text:span> non<text:span text:style-name="T2">☐</text:span></text:p>
      <text:p text:style-name="P1"/>
      <text:p text:style-name="P1">Temps d’installation :</text:p>
      <text:p text:style-name="P1"><text:span text:style-name="Placeholder_20_Text">Pour un animateur seul, hors mise en place de sa salle ou de son barnum.</text:span></text:p>
      <text:p text:style-name="P1">Personnel nécessaire :</text:p>
      <text:p text:style-name="P1"><text:span text:style-name="Placeholder_20_Text">Précisez si un ou plusieurs médiateurs doivent être présents pour réaliser cette activité.</text:span></text:p>
      <text:p text:style-name="P1"/>
      <text:p text:style-name="Standard"/>
      <text:p text:style-name="P34">Budget</text:p>
      <text:p text:style-name="Standard"/>
      <text:list xml:id="list563399369789572148" text:style-name="WWNum1">
        <text:list-item>
          <text:p text:style-name="P28">Temps de réalisation</text:p>
        </text:list-item>
      </text:list>
      <text:p text:style-name="P2"><text:span text:style-name="Placeholder_20_Text">A partir du moment où vous avez le budget, à quelle date</text:span><text:span text:style-name="Placeholder_20_Text">, selon vous, <text:s/>l’activité sera-t-elle prête à être utilisée ?</text:span></text:p>
      <text:p text:style-name="P2"/>
      <text:list xml:id="list1615622490" text:continue-numbering="true" text:style-name="WWNum1">
        <text:list-item>
          <text:p text:style-name="P28">Coût de la conception :</text:p>
        </text:list-item>
      </text:list>
      <text:p text:style-name="P2"><text:span text:style-name="Placeholder_20_Text">Détaillez les prestataires ou salariés impliqués, le temps de travail et le coût estimé .</text:span></text:p>
      <text:p text:style-name="P2"/>
      <text:list xml:id="list1814372764" text:continue-numbering="true" text:style-name="WWNum1">
        <text:list-item>
          <text:p text:style-name="P28">Matériel nécessaire pour la conception de l’animation:</text:p>
        </text:list-item>
      </text:list>
      <text:p text:style-name="P2">Prévoyez-vous d’utiliser le matériel déjà existant, si oui lesquels ? liste du matériel existant : (lien)</text:p>
      <text:p text:style-name="P2"><text:span text:style-name="Placeholder_20_Text">Terra Numerica a déjà du matériel qu’elle peut prêter, N’hésitez pas à consulter la liste !.</text:span></text:p>
      <text:p text:style-name="P2"><text:span text:style-name="Placeholder_20_Text"/></text:p>
      <text:list xml:id="list725673150" text:continue-numbering="true" text:style-name="WWNum1">
        <text:list-item>
          <text:p text:style-name="P28">Autre matériel : <text:span text:style-name="Placeholder_20_Text"><text:s/>Le matériel nécessaire supplémentaire hors consommabes.</text:span></text:p>
        </text:list-item>
      </text:list>
      <text:p text:style-name="P2"/>
      <text:p text:style-name="P2"/>
      <text:list xml:id="list1659416739" text:continue-numbering="true" text:style-name="WWNum1">
        <text:list-item>
          <text:p text:style-name="P28">Budget demandé :</text:p>
        </text:list-item>
      </text:list>
      <text:p text:style-name="P2"><text:span text:style-name="Placeholder_20_Text">Pour le matériel non consommable, présentez des devis dans la mesure du possible.</text:span></text:p>
      <text:p text:style-name="P4"/>
      <text:p text:style-name="P8"/>
      <text:p text:style-name="P8"/>
      <text:p text:style-name="P9">Signature du responsab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f5496" style:font-name="Calibri Light" fo:font-size="16pt" style:font-name-asian="Calibri1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353cm" fo:margin-bottom="0cm" fo:line-height="115%" fo:keep-together="always" fo:keep-with-next="always"/>
      <style:text-properties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Cambria" fo:font-size="13pt" fo:language="fr" fo:country="FR" fo:font-style="italic" fo:font-weight="bold" style:font-size-asian="13pt" style:font-style-asian="italic" style:font-weight-asian="bold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fo:color="#2f5496" style:font-name="Calibri Light" fo:font-size="16pt" style:font-name-asian="Calibri1" style:font-size-asian="16pt" style:font-name-complex="Times New Roman" style:font-size-complex="1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11.485cm" svg:height="3.071cm" draw:z-index="4"><draw:image xlink:href="Pictures/10000000000001B200000074C689CC5F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10:14:00</meta:creation-date>
    <meta:initial-creator>Apprentis PasSages</meta:initial-creator>
    <dc:language>fr-FR</dc:language>
    <meta:print-date>2020-11-03T12:54:00</meta:print-date>
    <dc:date>2021-01-12T23:44:15</dc:date>
    <meta:editing-cycles>15</meta:editing-cycles>
    <meta:editing-duration>PT3H17M45S</meta:editing-duration>
    <meta:generator>OpenOffice/4.1.6$Unix OpenOffice.org_project/416m1$Build-9790</meta:generator>
    <dc:creator>Frédéric Havet</dc:creator>
    <meta:document-statistic meta:table-count="0" meta:image-count="1" meta:object-count="0" meta:page-count="5" meta:paragraph-count="69" meta:word-count="560" meta:character-count="3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