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DDD"/>
    </style:style>
    <style:style style:name="ce3" style:family="table-cell" style:parent-style-name="Default" style:data-style-name="N0">
      <style:table-cell-properties fo:border="thin solid #000000" fo:background-color="#ED1C24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20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68E76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FFFBCC"/>
      <style:text-properties fo:font-size="14pt" style:font-size-asian="14pt" style:font-size-complex="14pt"/>
    </style:style>
    <style:style style:name="ce8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shapes>
          <draw:frame draw:z-index="1" draw:id="id0" draw:style-name="a0" draw:name="Sr/Sr" svg:x="0.55906in" svg:y="1.06929in" svg:width="7.1378in" svg:height="4.01496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style-name="ce3">
            <text:p><text:span text:style-name="T1">Rb</text:span><text:span text:style-name="T2">87</text:span><text:span text:style-name="T1">/Sr</text:span><text:span text:style-name="T2">86</text:span></text:p>
          </table:table-cell>
          <table:table-cell office:value-type="string" table:style-name="ce4">
            <text:p><text:span text:style-name="T1">Sr</text:span><text:span text:style-name="T2">87</text:span><text:span text:style-name="T1">/Sr</text:span><text:span text:style-name="T2">86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uscovite</text:p>
          </table:table-cell>
          <table:table-cell office:value-type="float" office:value="15.956" table:style-name="ce6">
            <text:p>15,956</text:p>
          </table:table-cell>
          <table:table-cell office:value-type="float" office:value="0.81894599999999995" table:style-name="ce7">
            <text:p>0,8189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che complète</text:p>
          </table:table-cell>
          <table:table-cell office:value-type="float" office:value="557.28499999999997" table:style-name="ce6">
            <text:p>557,285</text:p>
          </table:table-cell>
          <table:table-cell office:value-type="float" office:value="3.3397000000000001" table:style-name="ce7">
            <text:p>3,3397</text:p>
          </table:table-cell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15" table:style-name="ro4">
          <table:table-cell table:number-columns-repeated="8"/>
          <table:table-cell table:number-columns-repeated="16376" table:style-name="ce1"/>
        </table:table-row>
        <table:table-row table:style-name="ro4">
          <table:table-cell table:number-columns-repeated="8"/>
          <table:table-cell table:style-name="ce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table table:name="Sheet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Vinciguerra-Cerami Christiane</meta:initial-creator>
    <dc:creator>Vinciguerra-Cerami Christiane</dc:creator>
    <meta:creation-date>2009-04-16T11:32:48Z</meta:creation-date>
    <dc:date>2021-04-17T07:58:39Z</dc:date>
    <meta:editing-cycles>6</meta:editing-cycles>
    <meta:editing-duration>PT1794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00">
      <style:graphic-properties draw:fill="none" draw:stroke="solid" svg:stroke-width="0.00694in" svg:stroke-color="#004586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289.0770866141732pt" svg:width="513.9212598425197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Sr87/Sr86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Rb87/Sr86</text:p>
            </chart:title>
          </chart:axis>
          <chart:series chart:values-cell-range-address="Sheet1.$C$2:.$C$3" chart:class="chart:scatter" chart:attached-axis="primary-y" chart:style-name="G0S0">
            <chart:domain table:cell-range-address="Sheet1.$B$2:.$B$3"/>
            <chart:regression-curve chart:style-name="T000">
              <chart:equation chart:automatic-content="true" chart:display-equation="true" chart:display-r-square="false" chart:style-name="TL000"/>
            </chart:regression-curve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